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Ondermandaatbesluit afdelingsmanager Staf 2018, 1e wijziging</text:p>
      <text:section text:name="regeling_id1-3-2" text:style-name="regeling">
        <text:section text:name="aanhef_id1-3-2-1" text:style-name="aanhef">
          <text:section text:name="preambule_id1-3-2-1-1" text:style-name="preambule">
            <text:p text:style-name="al"/>
            <text:p text:style-name="al">De afdelingsmanager Staf van de gemeente Putten;</text:p>
            <text:p text:style-name="al"/>
            <text:p text:style-name="al">overwegende dat de burgemeester en het college van burgemeester en wethouders van Putten evenals de heffings-, invorderings- en WOZ-ambtenaar op 10 april 2018 o.a. hebben besloten diverse bevoegdheden te mandateren aan de afdelingsmanager Staf van de gemeente Putten met de mogelijkheid tot ondermandaat;</text:p>
            <text:p text:style-name="al"/>
            <text:p text:style-name="al">overwegende dat de afdelingsmanager Staf besloten heeft om diverse bevoegdheden te ondermandateren;</text:p>
            <text:p text:style-name="al"/>
            <text:p text:style-name="al">overwegende dat de afdelingsmanager Staf het wenselijk acht om het ondermandaat-besluit te wijzigen door ook de bevoegdheid tot het beslissen op een Wet openbaarheid van bestuur (Wob) verzoek, inclusief het verdagen van de beslistermijn te ondermanda-teren aan de Juridisch Medewerker Control;</text:p>
            <text:p text:style-name="al"/>
            <text:p text:style-name="al">gelet op het bepaalde in afdeling 10.1.1 (mandaat) van titel 10.1 (mandaat en delegatie) van hoofdstuk 10 van de Algemene wet bestuursrecht; </text:p>
            <text:p text:style-name="al"/>
            <text:p text:style-name="al">
            <text:span text:style-name="nadrukvet">besluit: </text:span>
          </text:p>
            <text:p text:style-name="al"/>
            <text:p text:style-name="al">het ondermandaatbesluit afdelingsmanager Staf 2018, voor de eerste keer te wijzigen door ook de bevoegdheid tot het beslissen op een Wet openbaarheid van bestuur (Wob) verzoek, inclusief het verdagen van de beslistermijn te ondermandateren aan de Juridisch Medewerker Control en deze wijziging (dikgedrukt) op te nemen in de bijlage bij het Ondermandaatbesluit van de afdelingsmanager Staf 2018 (inclusief deze eerste wijziging). </text:p>
          </text:section>
        </text:section>
        <text:section text:name="regeling-tekst_id1-3-2-2" text:style-name="regeling-tekst">
          <text:section text:name="artikel_id1-3-2-2-1" text:style-name="artikel">
            <text:p text:style-name="artikel_kop_titel"><text:span text:style-name="artikel_kop_label"/> </text:p>
            <text:p text:style-name="al">Putten, 11 juli 2019</text:p>
            <text:p text:style-name="al"/>
            <text:p text:style-name="al">Bijlage: bijlage bij het ondermandaatbesluit afdelingsmanager Staf 2018, 1e wijziging.</text:p>
          </text:section>
        </text:section>
        <text:section text:name="regeling-sluiting_id1-3-2-3" text:style-name="regeling-sluiting">
          <text:section text:name="ondertekening_id1-3-2-3-1">
            <text:p><text:span text:style-name="functie">afdelingsmanager Staf</text:span></text:p>
            <text:p><text:span text:style-name="functie">A.W.M.G. van Anraad</text:span></text:p>
          </text:section>
        </text:section>
        <text:section text:name="bijlage_id1-3-2-4" text:style-name="bijlage">
          <text:p text:style-name="bijlage_top"/>
          <text:p text:style-name="artikel_kop_titel"><text:span text:style-name="label"> Bijlage </text:span> <text:span text:style-name="nr">bij het ondermandaatbesluit afdelingsmanager Staf 2018, 1<text:span text:style-name="sup">e</text:span> wijzig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cur">Wet openbaarheid van bestuur</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
                    <text:span text:style-name="nadrukvet">Het beslissen op een Wet openbaarheid van bestuur (Wob) verzoek, inclusief het verdagen van de beslistermijn</text:span>
                  </text:p>
                </table:table-cell>
                <table:table-cell table:style-name="cell_frame_all" table:number-rows-spanned="1" table:number-columns-spanned="1">
                  <text:p text:style-name="table_al">
                    <text:span text:style-name="nadrukvet">Wet openbaarheid van bestuur</text:span>
                  </text:p>
                </table:table-cell>
                <table:table-cell table:style-name="cell_frame_all" table:number-rows-spanned="1" table:number-columns-spanned="1">
                  <text:p text:style-name="table_al">
                    <text:span text:style-name="nadrukvet">Juridisch medewerker Control</text:span>
                  </text:p>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
                      <text:span text:style-name="nadrukcur">Bestuur</text:span>
                    </text:span>
                  </text:p>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regeling</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door- en terugzenden van brieven</text:p>
                </table:table-cell>
                <table:table-cell table:style-name="cell_frame_all" table:number-rows-spanned="1" table:number-columns-spanned="1">
                  <text:p text:style-name="table_al">Artikel 2:3 van de Algemene wet bestuursrecht (Awb)</text:p>
                </table:table-cell>
                <table:table-cell table:style-name="cell_frame_all" table:number-rows-spanned="1" table:number-columns-spanned="1">
                  <text:p text:style-name="table_al">Administratief juridisch medewerker, juridisch controller, juridisch medewerker, juridisch medewerker APV, juridisch medewerker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een termijn voor het aanvullen van een onvolledige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dministratief juridisch medewerker, juridisch controller, juridisch medewerker, juridisch medewerker APV, juridisch medewerker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om een aanvraag niet in behandeling te nemen wanneer deze onvolledig blijft of deze niet binnen de gestelde termijn is aangevuld, zoals bedoeld in artikel 4:5 Awb</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Administratief juridisch medewerker, juridisch controller, juridisch medewerker, juridisch medewerker APV, juridisch medewerker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dat een aanvrager of derde belanghebbende niet in de gelegenheid wordt gesteld zijn zienswijze naar voren te brengen op grond van 4:11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Administratief juridisch medewerker, juridisch controller, juridisch medewerker, juridisch medewerker APV, juridisch medewerker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chorten van de beslistermijn voor een aanvraag op grond van artikel 4:15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Administratief juridisch medewerker, juridisch controller, juridisch medewerker, juridisch medewerker APV, juridisch medewerker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chorten van de beslistermijn voor een aanvraag op grond van een bijzondere wet</text:p>
                </table:table-cell>
                <table:table-cell table:style-name="cell_frame_all" table:number-rows-spanned="1" table:number-columns-spanned="1">
                  <text:p text:style-name="table_al">Artikel 4:15 Awb en bijzondere wet</text:p>
                </table:table-cell>
                <table:table-cell table:style-name="cell_frame_all" table:number-rows-spanned="1" table:number-columns-spanned="1">
                  <text:p text:style-name="table_al">Administratief juridisch medewerker, juridisch controller, juridisch medewerker, juridisch medewerker APV, juridisch medewerker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houden van een voortijdig ingediend bezwaarschrift</text:p>
                </table:table-cell>
                <table:table-cell table:style-name="cell_frame_all" table:number-rows-spanned="1" table:number-columns-spanned="1">
                  <text:p text:style-name="table_al">Artikel 6:10 Awb</text:p>
                </table:table-cell>
                <table:table-cell table:style-name="cell_frame_all" table:number-rows-spanned="1" table:number-columns-spanned="1">
                  <text:p text:style-name="table_al">Juridisch controller,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orzenden van een bezwaarschrift</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Juridisch controller,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om rechtstreeks beroep te mogen instellen bij de administratieve rechter</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Juridisch controller,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chorten van de beslistermijn voor een bezwaarschrift i.v.m. herstel van verzuim</text:p>
                </table:table-cell>
                <table:table-cell table:style-name="cell_frame_all" table:number-rows-spanned="1" table:number-columns-spanned="1">
                  <text:p text:style-name="table_al">Artikel 7:10, lid 2 Awb</text:p>
                </table:table-cell>
                <table:table-cell table:style-name="cell_frame_all" table:number-rows-spanned="1" table:number-columns-spanned="1">
                  <text:p text:style-name="table_al">Juridisch controller, Juridisch medewerker, Administratief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agen van de beslistermijn voor een bezwaarschrift met zes weken</text:p>
                </table:table-cell>
                <table:table-cell table:style-name="cell_frame_all" table:number-rows-spanned="1" table:number-columns-spanned="1">
                  <text:p text:style-name="table_al">Artikel 7:10, lid 3 Awb</text:p>
                </table:table-cell>
                <table:table-cell table:style-name="cell_frame_all" table:number-rows-spanned="1" table:number-columns-spanned="1">
                  <text:p text:style-name="table_al">Juridisch controller, Juridisch medewerker, Administratief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der uitstellen van de beslistermijn voor een bezwaarschrift met instemming van partijen</text:p>
                </table:table-cell>
                <table:table-cell table:style-name="cell_frame_all" table:number-rows-spanned="1" table:number-columns-spanned="1">
                  <text:p text:style-name="table_al">Artikel 7:10, lid 4 Awb</text:p>
                </table:table-cell>
                <table:table-cell table:style-name="cell_frame_all" table:number-rows-spanned="1" table:number-columns-spanned="1">
                  <text:p text:style-name="table_al">Juridisch controller, Juridisch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formeren dat een commissie over het bezwaar zal adviseren</text:p>
                </table:table-cell>
                <table:table-cell table:style-name="cell_frame_all" table:number-rows-spanned="1" table:number-columns-spanned="1">
                  <text:p text:style-name="table_al">Artikel 7:13, lid 2 Awb</text:p>
                </table:table-cell>
                <table:table-cell table:style-name="cell_frame_all" table:number-rows-spanned="1" table:number-columns-spanned="1">
                  <text:p text:style-name="table_al">Administratief juridisch medewerker, juridisch controller, juridisch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verstrekken van informatie op grond van de Wet openbaarheid van bestuur (Wob) uit eigen beweging</text:p>
                </table:table-cell>
                <table:table-cell table:style-name="cell_frame_all" table:number-rows-spanned="1" table:number-columns-spanned="1">
                  <text:p text:style-name="table_al">Artikel 8 en 9 Wob</text:p>
                </table:table-cell>
                <table:table-cell table:style-name="cell_frame_all" table:number-rows-spanned="1" table:number-columns-spanned="1">
                  <text:p text:style-name="table_al">Beleidsmede-werker 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enden van een vooraankondiging van een last onder dwangsom of last onder bestuursdwang op grond van de Algemene plaatselijke verordening (Apv) Putten</text:p>
                </table:table-cell>
                <table:table-cell table:style-name="cell_frame_all" table:number-rows-spanned="1" table:number-columns-spanned="1">
                  <text:p text:style-name="table_al">Artikel 125 Gemeentewet, Hoofdstuk 5 Awb, Apv</text:p>
                </table:table-cell>
                <table:table-cell table:style-name="cell_frame_all" table:number-rows-spanned="1" table:number-columns-spanned="1">
                  <text:p text:style-name="table_al">Juridisch controller, Juridisch medewerker, Juridisch medewerker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enden van een vooraankondiging van een last onder dwangsom of last onder bestuursdwang op grond van de Drank- en Horecawet</text:p>
                </table:table-cell>
                <table:table-cell table:style-name="cell_frame_all" table:number-rows-spanned="1" table:number-columns-spanned="1">
                  <text:p text:style-name="table_al">Artikel 125 Gemeentewet, Hoofdstuk 5 Awb, Drank- en Horecawet</text:p>
                </table:table-cell>
                <table:table-cell table:style-name="cell_frame_all" table:number-rows-spanned="1" table:number-columns-spanned="1">
                  <text:p text:style-name="table_al">Juridisch controller, Juridisch medewerker, Juridisch medewerker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enden van een vooraankondiging van een last onder dwangsom of last onder bestuursdwang op grond van de Wet op de Kansspelen</text:p>
                </table:table-cell>
                <table:table-cell table:style-name="cell_frame_all" table:number-rows-spanned="1" table:number-columns-spanned="1">
                  <text:p text:style-name="table_al">Artikel 125 Gemeentewet, Hoofdstuk 5 Awb, Wet op de Kansspelen</text:p>
                </table:table-cell>
                <table:table-cell table:style-name="cell_frame_all" table:number-rows-spanned="1" table:number-columns-spanned="1">
                  <text:p text:style-name="table_al">Juridisch controller, Juridisch medewerker, e Juridisch medewerker cont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bestuursdwang in de periode van 27 december tot en met 1 januari van ieder jaar wanneer een vuur wordt aangelegd, dan wel gerede vrees bestaat dat een dergelijk vuur wordt aangelegd</text:p>
                </table:table-cell>
                <table:table-cell table:style-name="cell_frame_all" table:number-rows-spanned="1" table:number-columns-spanned="1">
                  <text:p text:style-name="table_al">Wet milieubeheer, Apv</text:p>
                </table:table-cell>
                <table:table-cell table:style-name="cell_frame_all" table:number-rows-spanned="1" table:number-columns-spanned="1">
                  <text:p text:style-name="table_al">Medewerker deurwaarder/marktmeester, BOA, Piket-ambtenaar, Toezichthouder/BOA openbare ruimte en bijzondere wetgeving</text:p>
                </table:table-cell>
                <table:table-cell table:style-name="cell_frame_all" table:number-rows-spanned="1" table:number-columns-spanned="1">
                  <text:p text:style-name="table_al">De bevoegdheid tot het toepassen van bestuursdwang kan worden uitgevoerd door materialen die (klaarblijkelijk) zijn bestemd om te verbranden op een oudjaarvuur mee te nemen en in januari volgende op de betreffende jaarwisseling te retourneren</text:p>
                </table:table-cell>
              </table:table-row>
              <table:table-row table:style-name="row">
                <table:table-cell table:style-name="cell_frame_all" table:number-rows-spanned="1" table:number-columns-spanned="1">
                  <text:p text:style-name="table_al">Het opleggen van een last onder bestuursdwang voor het verwijderen van voertuigen van het terrein, waarop tijdens de laatste drie dinsdagen van juli en de eerste drie dinsdagen van augustus tot en met het jaar 2015 antiek-, curiosa-, verzamel- en boekenmarkten worden georganiseerd.</text:p>
                </table:table-cell>
                <table:table-cell table:style-name="cell_frame_all" table:number-rows-spanned="1" table:number-columns-spanned="1">
                  <text:p text:style-name="table_al">Artikel 125 Gemeentewet, artikel 5:34 Awb</text:p>
                </table:table-cell>
                <table:table-cell table:style-name="cell_frame_all" table:number-rows-spanned="1" table:number-columns-spanned="1">
                  <text:p text:style-name="table_al">Medewerker deurwaarder/marktmeester, BOA, Piket-ambtenaar, Toezichthouder/BOA openbare ruimte en bijzondere wetgeving</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348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8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Ondermandaatbesluit afdelingsmanager Staf 2018</meta:user-defined>
    <meta:user-defined meta:name="DC.source">Algemene wet bestuursrecht</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referentienummer">1070198</meta:user-defined>
    <meta:user-defined meta:name="OVERHEID.Gemeente/DC.spatial">Putten</meta:user-defined>
    <meta:user-defined meta:name="DC.title">Ondermandaatbesluit afdelingsmanager Staf 2018</meta:user-defined>
    <meta:user-defined meta:name="DCTERMS.W3CDTF/DCTERMS.available">2019-07-23</meta:user-defined>
    <meta:user-defined meta:name="DCTERMS.W3CDTF/OVERHEIDop.jaargang">2019</meta:user-defined>
    <meta:user-defined meta:name="OVERHEIDop.publicationIssue">183486</meta:user-defined>
    <meta:user-defined meta:name="OVERHEIDop.betreftRegeling">CVDR488222_2</meta:user-defined>
    <meta:user-defined meta:name="xs:date/OVERHEIDop.startdatum">2019-07-24</meta:user-defined>
    <meta:user-defined meta:name="OVERHEIDop.GmbID/DC.identifier">gmb-2019-183486</meta:user-defined>
    <meta:user-defined meta:name="OVERHEIDop.versieInformatie"/>
  </office:meta>
</office:document-meta>
</file>