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Huygens 10: het uitbreiden van de werkplaats, ontvangstdatum: 15/07/19, referentienummer: Z/19/159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47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7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7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817 420465</meta:user-defined>
    <meta:user-defined meta:name="DC.title">Ontvangen aanvraag omgevingsvergunning (activiteit bouwen) - Middelharnis, Huygens 10: het uitbreiden van de werkplaats, ontvangstdatum: 15/07/19, referentienummer: Z/19/159516</meta:user-defined>
    <meta:user-defined meta:name="OVERHEID.PostcodeHuisnummer/OVERHEIDop.postcodeHuisnummer">3241LR 10</meta:user-defined>
    <meta:user-defined meta:name="OVERHEIDop.straatnaam">Huygens</meta:user-defined>
    <meta:user-defined meta:name="OVERHEIDop.woonplaats">Middelharnis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73</meta:user-defined>
    <meta:user-defined meta:name="OVERHEIDop.GmbID/DC.identifier">gmb-2019-183473</meta:user-defined>
    <meta:user-defined meta:name="OVERHEIDop.versieInformatie"/>
  </office:meta>
</office:document-meta>
</file>