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54, 9711 KV Groningen – aanbrengen reclame-uitingen (ontvangstdatum 10-07-2019, dossiernummer 2019729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46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6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6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2 581772</meta:user-defined>
    <meta:user-defined meta:name="DC.title">Aanvraag omgevingsvergunning: Vismarkt 54, 9711 KV Groningen – aanbrengen reclame-uitingen (ontvangstdatum 10-07-2019, dossiernummer 201972948)</meta:user-defined>
    <meta:user-defined meta:name="OVERHEID.PostcodeHuisnummer/OVERHEIDop.postcodeHuisnummer">9711KV 54</meta:user-defined>
    <meta:user-defined meta:name="OVERHEIDop.straatnaam">Vismark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468</meta:user-defined>
    <meta:user-defined meta:name="OVERHEIDop.GmbID/DC.identifier">gmb-2019-183468</meta:user-defined>
    <meta:user-defined meta:name="OVERHEIDop.versieInformatie"/>
  </office:meta>
</office:document-meta>
</file>