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gere grenswaarde Wet geluidhinder Scheuldersteeg (toekomst 31 en 33)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de Wet geluidhinder, bekend dat, krachtens mandaat, een hogere grenswaarde is verleend, waarbij de reguliere voorbereidingsprocedure is gevolgd voor: </text:p>
            <text:p text:style-name="common-al">- het realiseren van 2 woningen op het perceel <text:span text:style-name="nadrukvet">Scheuldersteeg (toekomst 31 en 33) te Margraten</text:span> (verzonden 18 juli 2019).</text:p>
            <text:p text:style-name="common-al"/>
            <text:p text:style-name="common-al">
            <text:span text:style-name="nadrukvet">Bezwaarschrift</text:span>
          </text:p>
            <text:p text:style-name="common-al">
            <text:span text:style-name="nadrukvet"/>
          </text:p>
            <text:p text:style-name="common-al">Belanghebbenden kunnen binnen 6 weken na de dag van bekendmaking van het besluit daartegen een bezwaarschrift indienen. Op de betreffende procedure is de Algemene wet bestuursrecht van toepassing.</text:p>
            <text:p text:style-name="common-al">Het bezwaarschrift moet worden ondertekend en moet ten minste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text:p>
              </text:list-item>
              <text:list-item text:style-override="id1-3-2-1-1-9-3">
                <text:number>3.</text:number>
                <text:p text:style-name="al">Een omschrijving van het besluit waartegen het bezwaar is gericht;</text:p>
              </text:list-item>
              <text:list-item text:style-override="id1-3-2-1-1-9-4">
                <text:number>4.</text:number>
                <text:p text:style-name="al">De redenen van het bezwaar. </text:p>
                <text:p text:style-name="al">Het bezwaarschrift wordt gericht aan:</text:p>
                <text:p text:style-name="al">Burgemeester en wethouders van de gemeente Eijsden-Margraten</text:p>
                <text:p text:style-name="al">Amerikaplein 1</text:p>
                <text:p text:style-name="al">6269 DA Margraten.</text:p>
                <text:p text:style-name="al"> </text:p>
                <text:p text:style-name="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s://raadvanstate.nl/" xlink:type="simple">https://raadvanstate.nl</text:a>.</text:p>
                <text:p text:style-name="al"> </text:p>
              </text:list-item>
            </text:list>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juli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346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6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6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HGW-2019-000904</meta:user-defined>
    <meta:user-defined meta:name="DCTERMS.abstract">hogere grenswaarde(n) Wet geluidhinder in verband met de geplande bouw van 2 woningen</meta:user-defined>
    <dc:language>nl</dc:language>
    <meta:user-defined meta:name="OVERHEID.EPSG28992/DC.spatial">186002 314775</meta:user-defined>
    <meta:user-defined meta:name="DC.title">Besluit Hogere grenswaarde Wet geluidhinder Scheuldersteeg (toekomst 31 en 33) te Margraten</meta:user-defined>
    <meta:user-defined meta:name="OVERHEID.PostcodeHuisnummer/OVERHEIDop.postcodeHuisnummer">6269BG</meta:user-defined>
    <meta:user-defined meta:name="OVERHEIDop.straatnaam">Scheuldersteeg</meta:user-defined>
    <meta:user-defined meta:name="OVERHEIDop.woonplaats">Margraten</meta:user-defined>
    <meta:user-defined meta:name="DCTERMS.W3CDTF/DCTERMS.available">2019-07-23</meta:user-defined>
    <meta:user-defined meta:name="DCTERMS.W3CDTF/OVERHEIDop.jaargang">2019</meta:user-defined>
    <meta:user-defined meta:name="OVERHEIDop.publicationIssue">183467</meta:user-defined>
    <meta:user-defined meta:name="OVERHEIDop.GmbID/DC.identifier">gmb-2019-183467</meta:user-defined>
    <meta:user-defined meta:name="OVERHEIDop.versieInformatie"/>
  </office:meta>
</office:document-meta>
</file>