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6-1-1">
      <style:table-column-properties/>
    </style:style>
    <style:style style:family="table-column" style:parent-style-name="colspec" style:name="id1-3-2-2-1-9-1-1">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1-2-8">
      <text:list-level-style-bullet text:bullet-char="•" text:level="1">
        <style:list-level-properties text:min-label-width="10mm"/>
      </text:list-level-style-bullet>
    </text:list-style>
    <text:list-style style:name="id1-3-2-2-1-12-1-3-1-2-8-1">
      <text:list-level-style-bullet text:bullet-char="•" text:level="1">
        <style:list-level-properties text:min-label-width="10mm"/>
      </text:list-level-style-bullet>
    </text:list-style>
    <text:list-style style:name="id1-3-2-2-1-12-1-3-1-2-8-2">
      <text:list-level-style-bullet text:bullet-char="•" text:level="1">
        <style:list-level-properties text:min-label-width="10mm"/>
      </text:list-level-style-bullet>
    </text:list-style>
    <text:list-style style:name="id1-3-2-2-1-1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11-2-2">
      <text:list-level-style-bullet text:bullet-char="•" text:level="1">
        <style:list-level-properties text:min-label-width="10mm"/>
      </text:list-level-style-bullet>
    </text:list-style>
    <text:list-style style:name="id1-3-2-2-1-12-1-3-11-2-2-1">
      <text:list-level-style-bullet text:bullet-char="•" text:level="1">
        <style:list-level-properties text:min-label-width="10mm"/>
      </text:list-level-style-bullet>
    </text:list-style>
    <text:list-style style:name="id1-3-2-2-1-12-1-3-11-2-2-2">
      <text:list-level-style-bullet text:bullet-char="•" text:level="1">
        <style:list-level-properties text:min-label-width="10mm"/>
      </text:list-level-style-bullet>
    </text:list-style>
    <text:list-style style:name="id1-3-2-2-1-1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3-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3-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3-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3-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1-3-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1-3-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1-3-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1-3-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5-1-3-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5-1-3-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5-1-3-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5-1-3-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5-1-3-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5-1-3-1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5-1-3-1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5-1-3-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5-1-3-1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5-1-3-1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5-1-3-1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te Amsterdam houdende regels omtrent Uitwerkingsbesluit Kunst en Cultuur</text:p>
      <text:section text:name="regeling_id1-3-2" text:style-name="regeling">
        <text:section text:name="aanhef_id1-3-2-1" text:style-name="aanhef">
          <text:section text:name="preambule_id1-3-2-1-1" text:style-name="preambule">
            <text:p text:style-name="al">
            <text:span text:style-name="nadrukvet">Stadsdeel Centrum</text:span>
          </text:p>
            <text:p text:style-name="al">
            <text:span text:style-name="nadrukvet">Periode 2020</text:span>
          </text:p>
            <text:p text:style-name="al">
            <text:span text:style-name="nadrukvet">Datum vaststelling 2 juli 2019</text:span>
          </text:p>
            <text:p text:style-name="al"/>
            <text:p text:style-name="al">Het Uitwerkingsbesluit Kunst en Cultuur is opgesteld op basis van de door het college van B en W vastgestelde stedelijke subsidieregeling Gebiedsgebonden kunst- en cultuuractiviteiten en wordt vastgesteld door het dagelijks bestuur. In dit Uitwerkingsbesluit is vastgelegd hoe de subsidieregeling ‘Gebiedsgebonden kunst- en cultuuractiviteiten’ wordt toegepast in relatie tot de Hoofdlijnen Kunst en Cultuur, het Kunstenplan 2017-2020, de gebiedsagenda’s en/of gebiedsplannen. Het dagelijks bestuur bepaalt, met inachtneming van de voorschriften zoals opgenomen in bovengenoemde subsidieregeling, <text:span text:style-name="nadrukvet">per soort activiteit</text:span> de kaders waarbinnen de subsidie wordt verleend (onderdeel IV). </text:p>
          </text:section>
        </text:section>
        <text:section text:name="regeling-tekst_id1-3-2-2" text:style-name="regeling-tekst">
          <text:section text:name="artikel_id1-3-2-2-1" text:style-name="artikel">
            <text:p text:style-name="artikel_kop_titel"><text:span text:style-name="artikel_kop_label"/> </text:p>
            <text:p text:style-name="al">I</text:p>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cur">Korte beschrijving van het kunst- en cultuurprofiel van het stadsdeel gerelateerd aan de gebiedsagenda’s en/of gebiedsplannen (maximaal 1 A4).</text:span>
                    </text:p>
                    <text:p text:style-name="table_al"/>
                    <text:p text:style-name="table_al">Amsterdam is de culturele hoofdstad van Nederland en de meeste kunst- en cultuurinstellingen bevinden zich in de binnenstad. Stadsdeel Centrum beschikt dan ook over een zeer uitgebreid en veelzijdig cultureel aanbod. In lijn van het gemeentelijke kunst- en cultuurbeleid kiest stadsdeel Centrum er nadrukkelijk voor om het accent te leggen op aanvullend, buurtgericht en laagdrempelig cultureel aanbod voor en door de bewoners (jong en oud) en lokale kunstenaars. Belangrijk hierin zijn:</text:p>
                    <text:p text:style-name="table_al">- Het bevorderen van de kwaliteit van de leefomgeving in buurten en gebieden.</text:p>
                    <text:p text:style-name="table_al">- Het ondersteunen van een laagdrempelig aanbod aan gebiedsgebonden kunst- en cultuuractiviteiten waaraan door bewoners (jong en oud) actief en/of passief kan worden deelgenomen.</text:p>
                    <text:p text:style-name="table_al">- Het bevorderen van ontmoetingen en sociale contacten.</text:p>
                    <text:p text:style-name="table_al">- Spreiding van activiteiten over het stadsdeel.</text:p>
                  </table:table-cell>
                </table:table-row>
              </table:table>
              <text:p text:style-name="table_bottom"/>
            </text:section>
            <text:p text:style-name="al"/>
            <text:p text:style-name="al">II</text:p>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vet">Subsidieplafond (totaal)</text:span>
                    </text:p>
                    <text:p text:style-name="table_al">
                      <text:span text:style-name="nadrukvet">• </text:span>€ 135.000,-</text:p>
                    <text:p text:style-name="table_al"/>
                  </table:table-cell>
                </table:table-row>
              </table:table>
              <text:p text:style-name="table_bottom"/>
            </text:section>
            <text:p text:style-name="al"/>
            <text:p text:style-name="al">III</text:p>
            <text:section text:name="table_id1-3-2-2-1-9" text:style-name="table">
              <text:p text:style-name="table_top"/>
              <table:table table:style-name="tgroup">
                <table:table-column table:style-name="id1-3-2-2-1-9-1-1"/>
                <table:table-row table:style-name="row">
                  <table:table-cell table:style-name="cell_frame_all" table:number-rows-spanned="1" table:number-columns-spanned="1">
                    <text:p text:style-name="table_al">
                      <text:span text:style-name="nadrukvet">Subsidiabele activiteiten</text:span>
                    </text:p>
                    <text:p text:style-name="table_al">Kunst- en cultuuractiviteiten in stadsdeel Centrum.</text:p>
                    <text:p text:style-name="table_al"/>
                  </table:table-cell>
                </table:table-row>
              </table:table>
              <text:p text:style-name="table_bottom"/>
            </text:section>
            <text:p text:style-name="al"/>
            <text:p text:style-name="al">IV</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p>
                    <text:p text:style-name="table_al">
                      <text:span text:style-name="nadrukvet">ACTIVITEIT</text:span>
                    </text:p>
                    <text:p text:style-name="table_al">  </text:p>
                  </table:table-cell>
                  <table:table-cell table:style-name="cell_frame_all" table:number-rows-spanned="1" table:number-columns-spanned="1">
                    <text:p text:style-name="table_al">  </text:p>
                    <text:p text:style-name="table_al">
                      <text:span text:style-name="nadrukvet">
                        <text:span text:style-name="nadrukondlijn">Lokale en laagdrempelige culturele activiteiten voor buurtbewoners (eenmalig).</text:span>
                      </text:span>
                    </text:p>
                    <text:p text:style-name="table_al">  </text:p>
                    <text:p text:style-name="table_al">
                      <text:span text:style-name="nadrukvet">Eenmalige projecten en evenementen komen in aanmerking voor een subsidie van maximaal € 5.000,-. </text:span>
                    </text:p>
                    <text:p text:style-name="table_al">
                      <text:span text:style-name="nadrukvet">Indien er sprake is van een activiteitenprogramma  geldt er een hogere maximale bijdrage van € 10.000,-. Voorwaarde is dat artiesten / kunstenaars afwisselend worden geprogrammeerd op minimaal 3 data verspreid over meerdere weken of maanden.</text:span>
                    </text:p>
                    <text:p text:style-name="table_al">  </text:p>
                    <text:p text:style-name="table_al">
                      <text:span text:style-name="nadrukvet">Weigeringsgronden:</text:span>
                    </text:p>
                    <text:list text:style-name="id1-3-2-2-1-12-1-3-1-2-8">
                      <text:list-item text:style-override="id1-3-2-2-1-12-1-3-1-2-8-1">
                        <text:number>•</text:number>
                        <text:p text:style-name="table_al">
                          <text:span text:style-name="nadrukvet">Stadsdeeloverstijgende activiteiten of programma’s waarbij het zwaartepunt buiten stadsdeel Centrum ligt, komen niet voor subsidie in aanmerking.</text:span>
                        </text:p>
                      </text:list-item>
                      <text:list-item text:style-override="id1-3-2-2-1-12-1-3-1-2-8-2">
                        <text:number>•</text:number>
                        <text:p text:style-name="table_al">
                          <text:span text:style-name="nadrukvet">Hetzelfde geldt voor activiteiten of programma’s die in stadsdeel Centrum plaatsvinden maar een stedelijk bezoekersbereik beogen.</text:span>
                        </text:p>
                      </text:list-item>
                    </text:list>
                  </table:table-cell>
                </table:table-row>
                <table:table-row table:style-name="row">
                  <table:table-cell table:style-name="cell_frame_all" table:number-rows-spanned="1" table:number-columns-spanned="1">
                    <text:list text:style-name="id1-3-2-2-1-12-1-3-2-1-1">
                      <text:list-item text:style-override="id1-3-2-2-1-12-1-3-2-1-1-1">
                        <text:number>1.</text:number>
                        <text:p text:style-name="table_al">doelgroep</text:p>
                      </text:list-item>
                    </text:list>
                  </table:table-cell>
                  <table:table-cell table:style-name="cell_frame_all" table:number-rows-spanned="1" table:number-columns-spanned="1">
                    <text:p text:style-name="table_al">Bewoners en bezoekers van stadsdeel Centrum</text:p>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maximaal te subsidiëren bedrag per aanvraag</text:p>
                      </text:list-item>
                    </text:list>
                  </table:table-cell>
                  <table:table-cell table:style-name="cell_frame_all" table:number-rows-spanned="1" table:number-columns-spanned="1">
                    <text:p text:style-name="table_al">€ 5.000,- voor eenmalige projecten / evenementen</text:p>
                    <text:p text:style-name="table_al">€ 10.000,- voor een activiteitenprogramma</text:p>
                    <text:p text:style-name="table_al">  </text:p>
                  </table:table-cell>
                </table:table-row>
                <table:table-row table:style-name="row">
                  <table:table-cell table:style-name="cell_frame_all" table:number-rows-spanned="1" table:number-columns-spanned="1">
                    <text:list text:style-name="id1-3-2-2-1-12-1-3-5-1-1">
                      <text:list-item text:style-override="id1-3-2-2-1-12-1-3-5-1-1-1">
                        <text:number>4.</text:number>
                        <text:p text:style-name="table_al">deelplafond(s)</text:p>
                      </text:list-item>
                    </text:list>
                  </table:table-cell>
                  <table:table-cell table:style-name="cell_frame_all" table:number-rows-spanned="1" table:number-columns-spanned="1">
                    <text:p text:style-name="table_al">€ 52.500,- voor het subsidietijdvak 1 januari – 1 juli 2020</text:p>
                    <text:p text:style-name="table_al">€ 52.500,- voor het subsidietijdvak 1 juli – 31 december 2020</text:p>
                  </table:table-cell>
                </table:table-row>
                <table:table-row table:style-name="row">
                  <table:table-cell table:style-name="cell_frame_all" table:number-rows-spanned="1" table:number-columns-spanned="1">
                    <text:list text:style-name="id1-3-2-2-1-12-1-3-6-1-1">
                      <text:list-item text:style-override="id1-3-2-2-1-12-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andere (maatschappelijke en culturele) organisaties en/of met bewonersgroepen wordt aangemoedigd maar dit is niet vereist.</text:p>
                  </table:table-cell>
                </table:table-row>
                <table:table-row table:style-name="row">
                  <table:table-cell table:style-name="cell_frame_all" table:number-rows-spanned="1" table:number-columns-spanned="1">
                    <text:list text:style-name="id1-3-2-2-1-12-1-3-7-1-1">
                      <text:list-item text:style-override="id1-3-2-2-1-12-1-3-7-1-1-1">
                        <text:number>6.</text:number>
                        <text:p text:style-name="table_al">eigen inkomsten en / of bijdragen van derden vereist </text:p>
                        <text:p text:style-name="table_al"> </text:p>
                      </text:list-item>
                    </text:list>
                  </table:table-cell>
                  <table:table-cell table:style-name="cell_frame_all" table:number-rows-spanned="1" table:number-columns-spanned="1">
                    <text:p text:style-name="table_al">Eigen inkomsten en inkomsten van derden worden aangemoedigd maar hier wordt geen minimumnorm aan verbonden. Initiatieven met een winstoogmerk komen niet voor subsidie in aanmerking.</text:p>
                  </table:table-cell>
                </table:table-row>
                <table:table-row table:style-name="row">
                  <table:table-cell table:style-name="cell_frame_all" table:number-rows-spanned="1" table:number-columns-spanned="1">
                    <text:list text:style-name="id1-3-2-2-1-12-1-3-8-1-1">
                      <text:list-item text:style-override="id1-3-2-2-1-12-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 van de subsidieregeling, zie hierna bij 9). </text:p>
                  </table:table-cell>
                </table:table-row>
                <table:table-row table:style-name="row">
                  <table:table-cell table:style-name="cell_frame_all" table:number-rows-spanned="1" table:number-columns-spanned="1">
                    <text:list text:style-name="id1-3-2-2-1-12-1-3-9-1-1">
                      <text:list-item text:style-override="id1-3-2-2-1-12-1-3-9-1-1-1">
                        <text:number>8.</text:number>
                        <text:p text:style-name="table_al">instelling adviescommissie</text:p>
                      </text:list-item>
                    </text:list>
                  </table:table-cell>
                  <table:table-cell table:style-name="cell_frame_all" table:number-rows-spanned="1" table:number-columns-spanned="1">
                    <text:p text:style-name="table_al">Ja, de gebiedsteams en de stadsdeelcommissie hebben een adviserende rol.</text:p>
                  </table:table-cell>
                </table:table-row>
                <table:table-row table:style-name="row">
                  <table:table-cell table:style-name="cell_frame_all" table:number-rows-spanned="1" table:number-columns-spanned="1">
                    <text:list text:style-name="id1-3-2-2-1-12-1-3-10-1-1">
                      <text:list-item text:style-override="id1-3-2-2-1-12-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D. De mate waarin de activiteit past binnen het Uitwerkingsbesluit gebiedsgebonden kunst- en cultuuractiviteiten van het stadsdeel (zie onderdeel I)</text:p>
                  </table:table-cell>
                </table:table-row>
                <table:table-row table:style-name="row">
                  <table:table-cell table:style-name="cell_frame_all" table:number-rows-spanned="1" table:number-columns-spanned="1">
                    <text:list text:style-name="id1-3-2-2-1-12-1-3-11-1-1">
                      <text:list-item text:style-override="id1-3-2-2-1-12-1-3-11-1-1-1">
                        <text:number>10.</text:number>
                        <text:p text:style-name="table_al">indieningstermijnen eenmalige subsidies van toepassing</text:p>
                      </text:list-item>
                    </text:list>
                  </table:table-cell>
                  <table:table-cell table:style-name="cell_frame_all" table:number-rows-spanned="1" table:number-columns-spanned="1">
                    <text:p text:style-name="table_al">Ja, twee indientermijnen per jaar: </text:p>
                    <text:list text:style-name="id1-3-2-2-1-12-1-3-11-2-2">
                      <text:list-item text:style-override="id1-3-2-2-1-12-1-3-11-2-2-1">
                        <text:number>•</text:number>
                        <text:p text:style-name="table_al">vóór 1 oktober voorafgaand aan het subsidietijdvak lopende van 1 januari tot 1 juli;</text:p>
                      </text:list-item>
                      <text:list-item text:style-override="id1-3-2-2-1-12-1-3-11-2-2-2">
                        <text:number>•</text:number>
                        <text:p text:style-name="table_al">vóór 1 april voorafgaand aan het subsidietijdvak lopende van 1 juli tot en 1 januari.</text:p>
                      </text:list-item>
                    </text:list>
                  </table:table-cell>
                </table:table-row>
                <table:table-row table:style-name="row">
                  <table:table-cell table:style-name="cell_frame_all" table:number-rows-spanned="1" table:number-columns-spanned="1">
                    <text:list text:style-name="id1-3-2-2-1-12-1-3-12-1-1">
                      <text:list-item text:style-override="id1-3-2-2-1-12-1-3-12-1-1-1">
                        <text:number>11.</text:number>
                        <text:p text:style-name="table_al">natuurlijke personen mogen aanvragen voor deze regeling (naast rechtspersonen) </text:p>
                        <text:p text:style-name="table_al"> </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p>
                    <text:p text:style-name="table_al">
                      <text:span text:style-name="nadrukvet">ACTIVITEIT</text:span>
                    </text:p>
                    <text:p text:style-name="table_al">  </text:p>
                  </table:table-cell>
                  <table:table-cell table:style-name="cell_frame_all" table:number-rows-spanned="1" table:number-columns-spanned="1">
                    <text:p text:style-name="table_al">  </text:p>
                    <text:p text:style-name="table_al">
                      <text:span text:style-name="nadrukvet">
                        <text:span text:style-name="nadrukondlijn">Open Ateliers (eenmalige activiteiten)</text:span>
                      </text:span>
                    </text:p>
                    <text:p text:style-name="table_al">  </text:p>
                    <text:p text:style-name="table_al">
                      <text:span text:style-name="nadrukvet">Het gaat hierbij om evenementen die gedurende een afgebakende periode plaatsvinden en die ten doel hebben bewoners en bezoekers van stadsdeel Centrum in contact te brengen met lokale kunstenaars en hun werk. </text:span>
                    </text:p>
                    <text:p text:style-name="table_al">  </text:p>
                    <text:p text:style-name="table_al">
                      <text:span text:style-name="nadrukvet">Initiatiefnemers dienen aantoonbare ervaring te hebben in het organiseren van Open Atelier-activiteiten en zij dienen over een kunstenaarsnetwerk in de binnenstad te beschikken.</text:span>
                    </text:p>
                    <text:p text:style-name="table_al">  </text:p>
                  </table:table-cell>
                </table:table-row>
                <table:table-row table:style-name="row">
                  <table:table-cell table:style-name="cell_frame_all" table:number-rows-spanned="1" table:number-columns-spanned="1">
                    <text:list text:style-name="id1-3-2-2-1-15-1-3-2-1-1">
                      <text:list-item text:style-override="id1-3-2-2-1-15-1-3-2-1-1-1">
                        <text:number>12.</text:number>
                        <text:p text:style-name="table_al">doelgroep</text:p>
                      </text:list-item>
                    </text:list>
                  </table:table-cell>
                  <table:table-cell table:style-name="cell_frame_all" table:number-rows-spanned="1" table:number-columns-spanned="1">
                    <text:p text:style-name="table_al">Bewoners en bezoekers van stadsdeel Centrum</text:p>
                  </table:table-cell>
                </table:table-row>
                <table:table-row table:style-name="row">
                  <table:table-cell table:style-name="cell_frame_all" table:number-rows-spanned="1" table:number-columns-spanned="1">
                    <text:list text:style-name="id1-3-2-2-1-15-1-3-3-1-1">
                      <text:list-item text:style-override="id1-3-2-2-1-15-1-3-3-1-1-1">
                        <text:number>13.</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15-1-3-4-1-1">
                      <text:list-item text:style-override="id1-3-2-2-1-15-1-3-4-1-1-1">
                        <text:number>14.</text:number>
                        <text:p text:style-name="table_al">maximaal te subsidiëren bedrag per aanvraag</text:p>
                      </text:list-item>
                    </text:list>
                  </table:table-cell>
                  <table:table-cell table:style-name="cell_frame_all" table:number-rows-spanned="1" table:number-columns-spanned="1">
                    <text:p text:style-name="table_al">€ 10.000,-</text:p>
                    <text:p text:style-name="table_al">  </text:p>
                  </table:table-cell>
                </table:table-row>
                <table:table-row table:style-name="row">
                  <table:table-cell table:style-name="cell_frame_all" table:number-rows-spanned="1" table:number-columns-spanned="1">
                    <text:list text:style-name="id1-3-2-2-1-15-1-3-5-1-1">
                      <text:list-item text:style-override="id1-3-2-2-1-15-1-3-5-1-1-1">
                        <text:number>15.</text:number>
                        <text:p text:style-name="table_al">deelplafond(s)</text:p>
                      </text:list-item>
                    </text:list>
                  </table:table-cell>
                  <table:table-cell table:style-name="cell_frame_all" table:number-rows-spanned="1" table:number-columns-spanned="1">
                    <text:p text:style-name="table_al">€ 30.000,-</text:p>
                    <text:p text:style-name="table_al">  </text:p>
                  </table:table-cell>
                </table:table-row>
                <table:table-row table:style-name="row">
                  <table:table-cell table:style-name="cell_frame_all" table:number-rows-spanned="1" table:number-columns-spanned="1">
                    <text:list text:style-name="id1-3-2-2-1-15-1-3-6-1-1">
                      <text:list-item text:style-override="id1-3-2-2-1-15-1-3-6-1-1-1">
                        <text:number>16.</text:number>
                        <text:p text:style-name="table_al">samenwerking vereist met een of meer partners bij uitvoering activiteiten</text:p>
                      </text:list-item>
                    </text:list>
                  </table:table-cell>
                  <table:table-cell table:style-name="cell_frame_all" table:number-rows-spanned="1" table:number-columns-spanned="1">
                    <text:p text:style-name="table_al">Samenwerking met andere (maatschappelijke en culturele) organisaties en/of met bewonersgroepen wordt aangemoedigd maar dit is niet vereist.</text:p>
                  </table:table-cell>
                </table:table-row>
                <table:table-row table:style-name="row">
                  <table:table-cell table:style-name="cell_frame_all" table:number-rows-spanned="1" table:number-columns-spanned="1">
                    <text:list text:style-name="id1-3-2-2-1-15-1-3-7-1-1">
                      <text:list-item text:style-override="id1-3-2-2-1-15-1-3-7-1-1-1">
                        <text:number>17.</text:number>
                        <text:p text:style-name="table_al">eigen inkomsten en / of bijdragen van derden vereist </text:p>
                        <text:p text:style-name="table_al"> </text:p>
                      </text:list-item>
                    </text:list>
                  </table:table-cell>
                  <table:table-cell table:style-name="cell_frame_all" table:number-rows-spanned="1" table:number-columns-spanned="1">
                    <text:p text:style-name="table_al">Deelnemende kunstenaars dienen een eigen bijdrage te betalen, liefst rekening houdend met de financiële draagkracht van individuele kunstenaars (bijvoorbeeld korting voor Stadspasbezitters). Inkomsten van derden worden aangemoedigd maar hier wordt geen minimumnorm aan verbonden. Initiatieven met een winstoogmerk komen niet voor subsidie in aanmerking.</text:p>
                  </table:table-cell>
                </table:table-row>
                <table:table-row table:style-name="row">
                  <table:table-cell table:style-name="cell_frame_all" table:number-rows-spanned="1" table:number-columns-spanned="1">
                    <text:list text:style-name="id1-3-2-2-1-15-1-3-8-1-1">
                      <text:list-item text:style-override="id1-3-2-2-1-15-1-3-8-1-1-1">
                        <text:number>18.</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 </text:p>
                  </table:table-cell>
                </table:table-row>
                <table:table-row table:style-name="row">
                  <table:table-cell table:style-name="cell_frame_all" table:number-rows-spanned="1" table:number-columns-spanned="1">
                    <text:list text:style-name="id1-3-2-2-1-15-1-3-9-1-1">
                      <text:list-item text:style-override="id1-3-2-2-1-15-1-3-9-1-1-1">
                        <text:number>19.</text:number>
                        <text:p text:style-name="table_al">instelling adviescommissie</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1-15-1-3-10-1-1">
                      <text:list-item text:style-override="id1-3-2-2-1-15-1-3-10-1-1-1">
                        <text:number>20.</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list text:style-name="id1-3-2-2-1-15-1-3-11-1-1">
                      <text:list-item text:style-override="id1-3-2-2-1-15-1-3-11-1-1-1">
                        <text:number>21.</text:number>
                        <text:p text:style-name="table_al">indieningstermijnen eenmalige subsidies van toepassing</text:p>
                      </text:list-item>
                    </text:list>
                  </table:table-cell>
                  <table:table-cell table:style-name="cell_frame_all" table:number-rows-spanned="1" table:number-columns-spanned="1">
                    <text:p text:style-name="table_al">Nee</text:p>
                    <text:p text:style-name="table_al">  </text:p>
                  </table:table-cell>
                </table:table-row>
                <table:table-row table:style-name="row">
                  <table:table-cell table:style-name="cell_frame_all" table:number-rows-spanned="1" table:number-columns-spanned="1">
                    <text:list text:style-name="id1-3-2-2-1-15-1-3-12-1-1">
                      <text:list-item text:style-override="id1-3-2-2-1-15-1-3-12-1-1-1">
                        <text:number>22.</text:number>
                        <text:p text:style-name="table_al">natuurlijke personen mogen aanvragen voor deze regeling (naast rechtspersonen) </text:p>
                        <text:p text:style-name="table_al"> </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TOELICHTING</text:span>
          </text:p>
            <text:p text:style-name="al"/>
            <text:p text:style-name="al">Het Uitwerkingsbesluit Kunst en Cultuur, vastgesteld door het college van B en W, maakt integraal onderdeel uit van de stedelijke subsidieregeling Gebiedsgebonden Kunst- en Cultuuractiviteiten en wordt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en het Kunstenplan 2017-2020. </text:p>
            <text:p text:style-name="al"/>
            <text:p text:style-name="al">In onderdeel II neemt het dagelijks bestuur het subsidieplafond op. Het gaat daarbij om het bedrag dat in totaal beschikbaar is voor de uitvoering van deze subsidieregeling. Het subsidieplafond is opgedeeld is in deelplafonds. </text:p>
            <text:p text:style-name="al"/>
            <text:p text:style-name="al">Gebaseerd op het kunst- en cultuurprofiel, volgt in onderdeel III een opsomming van de subsidiabele activiteiten.</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text:p>
            <text:p text:style-name="al"/>
            <text:p text:style-name="al">In Hoofdstuk 3, artikel 7, lid 3, staan 6 criteria die de basis vormen van de beoordeling van subsidieverzoeken. Door middel van een verdeelsleutel kan niet alleen een toekenningsgrond, maar ook een weigeringsgrond worden onderbouw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46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6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6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Onbekend</meta:user-defined>
    <meta:user-defined meta:name="DCTERMS.alternative">Uitwerkingsbesluit Kunst en Cultuur </meta:user-defined>
    <dc:language>nl</dc:language>
    <meta:user-defined meta:name="OVERHEID.Gemeente/DC.spatial">Amsterdam</meta:user-defined>
    <meta:user-defined meta:name="DC.title">Besluit van het dagelijks bestuur van de gemeente Amsterdam houdende regels omtrent Uitwerkingsbesluit Kunst en Cultuur</meta:user-defined>
    <meta:user-defined meta:name="DCTERMS.W3CDTF/DCTERMS.available">2019-07-24</meta:user-defined>
    <meta:user-defined meta:name="DCTERMS.W3CDTF/OVERHEIDop.jaargang">2019</meta:user-defined>
    <meta:user-defined meta:name="OVERHEIDop.publicationIssue">183463</meta:user-defined>
    <meta:user-defined meta:name="OVERHEIDop.betreftRegeling">CVDR626505_1</meta:user-defined>
    <meta:user-defined meta:name="OVERHEIDop.GmbID/DC.identifier">gmb-2019-183463</meta:user-defined>
    <meta:user-defined meta:name="xs:date/OVERHEIDop.startdatum">2019-07-25</meta:user-defined>
    <meta:user-defined meta:name="OVERHEIDop.versieInformatie"/>
  </office:meta>
</office:document-meta>
</file>