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8a, 9726 BL Groningen – transformeren 4 onzelfstandige wooneenheden naar 3 zelfstandige woningen (ontvangstdatum 09-07-2019, dossiernummer 2019728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4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0 581297</meta:user-defined>
    <meta:user-defined meta:name="DC.title">Aanvraag omgevingsvergunning: Van Speykstraat 8a, 9726 BL Groningen – transformeren 4 onzelfstandige wooneenheden naar 3 zelfstandige woningen (ontvangstdatum 09-07-2019, dossiernummer 201972864)</meta:user-defined>
    <meta:user-defined meta:name="OVERHEID.PostcodeHuisnummer/OVERHEIDop.postcodeHuisnummer">9726BL 8a</meta:user-defined>
    <meta:user-defined meta:name="OVERHEIDop.straatnaam">Van Speyk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461</meta:user-defined>
    <meta:user-defined meta:name="OVERHEIDop.GmbID/DC.identifier">gmb-2019-183461</meta:user-defined>
    <meta:user-defined meta:name="OVERHEIDop.versieInformatie"/>
  </office:meta>
</office:document-meta>
</file>