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portveld van Wytgaard, (11031077) Merke Wytgaard, op 16 en 17 augustus 2019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5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5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5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1 572628</meta:user-defined>
    <meta:user-defined meta:name="DC.title">Verleende ontheffing zwak alcoholhoudende drank (art. 35 Drank- en Horecawet) sportveld van Wytgaard, (11031077) Merke Wytgaard, op 16 en 17 augustus 2019, verzenddatum 14-06-2019.</meta:user-defined>
    <meta:user-defined meta:name="OVERHEID.PostcodeHuisnummer/OVERHEIDop.postcodeHuisnummer">9089BL 44</meta:user-defined>
    <meta:user-defined meta:name="OVERHEIDop.straatnaam">Buorren</meta:user-defined>
    <meta:user-defined meta:name="OVERHEIDop.woonplaats">Wytgaar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53</meta:user-defined>
    <meta:user-defined meta:name="OVERHEIDop.GmbID/DC.identifier">gmb-2019-183453</meta:user-defined>
    <meta:user-defined meta:name="OVERHEIDop.versieInformatie"/>
  </office:meta>
</office:document-meta>
</file>