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centraal speelveld en parkeerplaats aan de Glinswei, (11032902) Wijkfeest Zuiderburen, van 5 t/m 8 september 2019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4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2 577313</meta:user-defined>
    <meta:user-defined meta:name="DC.title">Verleende ontheffing zwak alcoholhoudende drank (art. 35 Drank- en Horecawet) centraal speelveld en parkeerplaats aan de Glinswei, (11032902) Wijkfeest Zuiderburen, van 5 t/m 8 september 2019, verzenddatum 10-07-2019.</meta:user-defined>
    <meta:user-defined meta:name="OVERHEID.PostcodeHuisnummer/OVERHEIDop.postcodeHuisnummer">8939CB 1b</meta:user-defined>
    <meta:user-defined meta:name="OVERHEIDop.straatnaam">Glinswei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49</meta:user-defined>
    <meta:user-defined meta:name="OVERHEIDop.GmbID/DC.identifier">gmb-2019-183449</meta:user-defined>
    <meta:user-defined meta:name="OVERHEIDop.versieInformatie"/>
  </office:meta>
</office:document-meta>
</file>