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vullende overeenkomst over grondexploitatie Lingemeer fase 1</text:p>
      <text:section text:name="zakelijke-mededeling_id1-3-2" text:style-name="zakelijke-mededeling">
        <text:section text:name="zakelijke-mededeling-tekst_id1-3-2-1" text:style-name="zakelijke-mededeling-tekst">
          <text:section text:name="tekst_id1-3-2-1-1" text:style-name="tekst">
            <text:p text:style-name="common-al">Voor de drijvende eilanden, loopsteigers en het drijvende zonneveld op het Lingemeer te Ommeren sloot de gemeente een zogenaamde aanvullende anterieure overeenkomst met de initiatiefnemer van deze ontwikkeling. De gemeente heeft een wettelijke plicht om de zakelijke beschrijving van de overeenkomst bekend te maken. Dat doet zij dan ook bij dezen. </text:p>
            <text:p text:style-name="common-al">De overeenkomst betreft de volgende ruimtelijke ontwikkeling: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Ommeren</text:p>
                  </table:table-cell>
                  <table:table-cell table:style-name="entry" table:number-rows-spanned="1" table:number-columns-spanned="1">
                    <text:p text:style-name="table_al">Lingemeer fase 1</text:p>
                  </table:table-cell>
                  <table:table-cell table:style-name="entry" table:number-rows-spanned="1" table:number-columns-spanned="1">
                    <text:p text:style-name="table_al">drijvende eilanden, loopsteigers en het drijvende zonneveld </text:p>
                  </table:table-cell>
                </table:table-row>
              </table:table>
              <text:p text:style-name="table_bottom"/>
            </text:section>
            <text:p text:style-name="common-al">Wat is een zakelijke beschrijving van de overeenkomst?</text:p>
            <text:p text:style-name="common-al">Een zakelijke beschrijving is een overzicht van de belangrijkste punten uit de overeenkomst. Deze beschrijving bevat in ieder geval de volgende onderdelen van de overeenkomst:</text:p>
            <text:list text:style-name="id1-3-2-1-1-6">
              <text:list-item text:style-override="id1-3-2-1-1-6-1">
                <text:number>1.</text:number>
                <text:p text:style-name="al">de locatie / het adres </text:p>
              </text:list-item>
              <text:list-item text:style-override="id1-3-2-1-1-6-2">
                <text:number>2.</text:number>
                <text:p text:style-name="al">het voornemen.</text:p>
              </text:list-item>
            </text:list>
            <text:p text:style-name="common-al">Vanaf 25 juli tot en met 4 september 2019 ligt de zakelijke beschrijving van de overeenkomst ter inzage in het gemeentehuis van Buren, De Wetering 1 in Maurik. Er kan geen bezwaar of beroep worden ingesteld.</text:p>
            <text:p text:style-name="common-al">Voor vragen kunt u terecht bij de heer G. Klop van het team Beleid. Hij is te bereiken via het telefoonnummer van de gemeente Buren: 14 0344 (alleen die zes cijfers).</text:p>
            <text:p text:style-name="last-al">Buren, 24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344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4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4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Ruimte en infrastructuur | Organisatie en beleid</meta:user-defined>
    <dc:language>nl</dc:language>
    <meta:user-defined meta:name="OVERHEID.EPSG28992/DC.spatial">161858 437117</meta:user-defined>
    <meta:user-defined meta:name="DC.title">Aanvullende overeenkomst over grondexploitatie Lingemeer fase 1</meta:user-defined>
    <meta:user-defined meta:name="OVERHEID.PostcodeHuisnummer/OVERHEIDop.postcodeHuisnummer">4054NZ 76</meta:user-defined>
    <meta:user-defined meta:name="OVERHEIDop.straatnaam">Betuwe singel</meta:user-defined>
    <meta:user-defined meta:name="OVERHEIDop.woonplaats">Echteld</meta:user-defined>
    <meta:user-defined meta:name="DCTERMS.W3CDTF/DCTERMS.available">2019-07-24</meta:user-defined>
    <meta:user-defined meta:name="DCTERMS.W3CDTF/OVERHEIDop.jaargang">2019</meta:user-defined>
    <meta:user-defined meta:name="OVERHEIDop.publicationIssue">183447</meta:user-defined>
    <meta:user-defined meta:name="OVERHEIDop.GmbID/DC.identifier">gmb-2019-183447</meta:user-defined>
    <meta:user-defined meta:name="OVERHEIDop.versieInformatie"/>
  </office:meta>
</office:document-meta>
</file>