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Neder-Betuwe houdende regels omtrent Kadernota Integrale Veiligheid 2019-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9 december 2010 heeft de gemeenteraad de eerste kadernota veiligheid voor de gemeente Neder-Betuwe vastgesteld. Deze nota was opgesteld voor de periode 2010 tot en met 2014. Tijdens de raadsvergadering van 5 juni 2014 heeft de raad op basis van het toenmalige veiligheidsbeeld besloten om de kadernota veiligheid 2010-2014 met een periode van 4 jaar te verlengen (kadernota veiligheid 2015-2018). Ontwikkelingen op landelijk, regionaal en lokaal niveau zijn reden om voor de nieuwe periode vanaf 2019 te komen tot een nieuw beleidsplan; kadernota integrale veiligheid 2019-2022. De vaststelling van dit nieuwe beleidsplan is niet gebaseerd op een wettelijke verplichting, maar valt onder de beleidsvrijheid van de gemeente. </text:p>
            <text:p text:style-name="al">De Kadernota levert vijf prioriteiten op:</text:p>
            <text:list text:style-name="id1-3-2-2-1-4">
              <text:list-item text:style-override="id1-3-2-2-1-4-1">
                <text:number>•</text:number>
                <text:p text:style-name="al">Aanpak High Impact Crimes (HIC-feiten), gericht op de afname van incidenten/misdrijven met een grote impact op onze inwoners.</text:p>
              </text:list-item>
              <text:list-item text:style-override="id1-3-2-2-1-4-2">
                <text:number>•</text:number>
                <text:p text:style-name="al">Aanpak ondermijning, gericht op de aanpak van georganiseerde criminaliteit.</text:p>
              </text:list-item>
              <text:list-item text:style-override="id1-3-2-2-1-4-3">
                <text:number>•</text:number>
                <text:p text:style-name="al">Aanpak jeugdoverlast, gericht op het verminderen van overlast in de openbare ruimte.</text:p>
              </text:list-item>
              <text:list-item text:style-override="id1-3-2-2-1-4-4">
                <text:number>•</text:number>
                <text:p text:style-name="al">Aanpak zorg en veiligheid, gericht op het organiseren van een sluitend netwerk voor hulp voor kwetsbare personen.</text:p>
              </text:list-item>
              <text:list-item text:style-override="id1-3-2-2-1-4-5">
                <text:number>•</text:number>
                <text:p text:style-name="al">Aanpak recreatieparken, gericht op de terugkeer van de recreatiefunctie op alle parken.</text:p>
              </text:list-item>
            </text:list>
            <text:p text:style-name="al"> </text:p>
            <text:p text:style-name="al">Jaarlijks wordt de kadernota voorzien van een uitvoeringsplan, het zogenoemde jaarplan veiligheid. Dit plan wordt door het college van burgemeester en wethouders vastgesteld en ter kennisname aangeboden aan de raad. Omdat het nu een nieuwe kadernota betreft, stelt het college na besluitvorming in de raad het definitieve jaarplan vast. Op die manier kunnen eventuele punten bij de behandeling van de kadernota nog worden meegenomen in het jaarplan voor 2019.</text:p>
            <text:p text:style-name="al"/>
            <text:p text:style-name="al"/>
            <text:p text:style-name="al">De raad van de gemeente Neder-Betuwe;</text:p>
            <text:p text:style-name="al"/>
            <text:p text:style-name="al">gelezen het voorstel van burgemeester en wethouder;</text:p>
            <text:p text:style-name="al"/>
            <text:p text:style-name="al">  </text:p>
            <text:p text:style-name="al">B E S L U I T :</text:p>
            <text:p text:style-name="al"/>
            <text:list text:style-name="id1-3-2-2-1-16">
              <text:list-item text:style-override="id1-3-2-2-1-16-1">
                <text:number>1.</text:number>
                <text:p text:style-name="al"> de Kadernota Integrale Veiligheid 2019-2022 vast te stellen;</text:p>
              </text:list-item>
              <text:list-item text:style-override="id1-3-2-2-1-16-2">
                <text:number>2.</text:number>
                <text:p text:style-name="al"> kennis te nemen van het conceptjaarplan veiligheid 2019.</text:p>
              </text:list-item>
            </text:list>
            <text:p text:style-name="al"/>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dus vastgesteld in de raadsvergadering van 6 december 2018</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griffier,</text:span></text:p>
            <text:p><text:span text:style-name="functie">E. van der Neut</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e voorzitter,</text:span></text:p>
            <text:p><text:span text:style-name="functie">A.J. Kottelenberg   </text:span></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Kadernota Integrale Veiligheid 2019-2022 </text:p>
          <text:p text:style-name="al">
          <text:span text:style-name="nadrukondlijn">Kadernota Integrale Veiligheid 2019-2022</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344</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4</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4</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Neder-Betuwe houdende regels omtrent Kadernota Integrale Veiligheid 2019-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8344</meta:user-defined>
    <meta:user-defined meta:name="OVERHEIDop.GmbID/DC.identifier">gmb-2019-18344</meta:user-defined>
    <meta:user-defined meta:name="OVERHEID.TaxonomieBeleidsagenda/OVERHEID.category">Openbare orde en veiligheid | Organisatie en beleid</meta:user-defined>
    <meta:user-defined meta:name="OVERHEID.Gemeente/DC.spatial">Neder-Betuwe</meta:user-defined>
    <meta:user-defined meta:name="DC.source">Onbekend;</meta:user-defined>
    <meta:user-defined meta:name="OVERHEIDop.referentienummer">Z/18/058095/RAAD/18/02481</meta:user-defined>
    <meta:user-defined meta:name="DCTERMS.alternative">Kadernota Integrale Veiligheid 2019-2022</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xs:date/OVERHEIDop.startdatum">2019-01-29</meta:user-defined>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op.betreftRegeling">CVDR620651_1</meta:user-defined>
    <meta:user-defined meta:name="OVERHEIDop.externeBijlage">Kadernota Integrale veiligheid 2019-2022|exb-2019-3755</meta:user-defined>
    <meta:user-defined meta:name="OVERHEIDop.versieInformatie"/>
  </office:meta>
</office:document-meta>
</file>