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, (11034354) plaatsen fakkels, op 18 oktober 2019, verzenddatum 1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3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vergunning gebruik openbare ruimte Wilhelminaplein, (11034354) plaatsen fakkels, op 18 oktober 2019, verzenddatum 15-07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34</meta:user-defined>
    <meta:user-defined meta:name="OVERHEIDop.GmbID/DC.identifier">gmb-2019-183434</meta:user-defined>
    <meta:user-defined meta:name="OVERHEIDop.versieInformatie"/>
  </office:meta>
</office:document-meta>
</file>