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de 6 B 1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december 2018 een aanvraag omgevingsvergunning ontvangen voor het kappen van een beukenboom op de locatie Heide 6 B 14 te Panningen. De aanvraag is geregistreerd onder zaaknummer 136391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 6 B 14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343</meta:user-defined>
    <meta:user-defined meta:name="OVERHEIDop.GmbID/DC.identifier">gmb-2019-18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X 6b 1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970.55 373322.89</meta:user-defined>
    <meta:user-defined meta:name="OVERHEIDop.versieInformatie"/>
  </office:meta>
</office:document-meta>
</file>