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inritten, De Heldinnenlaan - Ien Daleshaghe  te Vleuten,  HZ_WABO-19-18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ldinnenlaan - Ien Daleshaghe  te Vleuten</text:p>
            <text:p text:style-name="common-al">HZ_WABO-19-18573</text:p>
            <text:p text:style-name="common-al">Toelichting: het aanleggen van inritten</text:p>
            <text:p text:style-name="common-al">Datum besluit: 16 juli 2019</text:p>
            <text:p text:style-name="common-al">Startdatum bezwaartermijn: 19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42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0321.8 458957.19</meta:user-defined>
    <meta:user-defined meta:name="DC.title">Afgehandelde omgevingsvergunning, het aanleggen van inritten, De Heldinnenlaan - Ien Daleshaghe  te Vleuten,  HZ_WABO-19-18573</meta:user-defined>
    <meta:user-defined meta:name="OVERHEID.PostcodeHuisnummer/OVERHEIDop.postcodeHuisnummer">3543</meta:user-defined>
    <meta:user-defined meta:name="OVERHEIDop.straatnaam">Strandboulevard</meta:user-defined>
    <meta:user-defined meta:name="OVERHEIDop.woonplaats">Utrecht</meta:user-defined>
    <meta:user-defined meta:name="DCTERMS.W3CDTF/DCTERMS.available">2019-07-23</meta:user-defined>
    <meta:user-defined meta:name="DCTERMS.W3CDTF/OVERHEIDop.jaargang">2019</meta:user-defined>
    <meta:user-defined meta:name="OVERHEIDop.externeBijlage">Aanvraagdocument  publiceerbaar-A|exb-2019-36007</meta:user-defined>
    <meta:user-defined meta:name="OVERHEIDop.externeBijlage">Besluit omgevingsvergunning publiceerbaar|exb-2019-36008</meta:user-defined>
    <meta:user-defined meta:name="OVERHEIDop.publicationIssue">183429</meta:user-defined>
    <meta:user-defined meta:name="OVERHEIDop.GmbID/DC.identifier">gmb-2019-183429</meta:user-defined>
    <meta:user-defined meta:name="OVERHEIDop.versieInformatie"/>
  </office:meta>
</office:document-meta>
</file>