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eiland nabij Keallecamp, (11033710) wijkfeest Blitsaerd,  op 21 september 2019, verzenddatum 17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82 581709</meta:user-defined>
    <meta:user-defined meta:name="DC.title">Verleende evenementenvergunning, met geluidsontheffing weiland nabij Keallecamp, (11033710) wijkfeest Blitsaerd,  op 21 september 2019, verzenddatum 17-07-2019.</meta:user-defined>
    <meta:user-defined meta:name="OVERHEID.PostcodeHuisnummer/OVERHEIDop.postcodeHuisnummer">8927AS 11</meta:user-defined>
    <meta:user-defined meta:name="OVERHEIDop.straatnaam">Keallecamp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28</meta:user-defined>
    <meta:user-defined meta:name="OVERHEIDop.GmbID/DC.identifier">gmb-2019-183428</meta:user-defined>
    <meta:user-defined meta:name="OVERHEIDop.versieInformatie"/>
  </office:meta>
</office:document-meta>
</file>