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erker-   Watersnipstraat 16, 6658 GN, Beneden-Leeuwen, 16-07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8-0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42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25 432721</meta:user-defined>
    <meta:user-defined meta:name="DC.title">Gemeente West Maas en Waal - Verlenging beslistermijn - het plaatsen van een erker-   Watersnipstraat 16, 6658 GN, Beneden-Leeuwen, 16-07-2019</meta:user-defined>
    <meta:user-defined meta:name="OVERHEID.PostcodeHuisnummer/OVERHEIDop.postcodeHuisnummer">6658GN 16</meta:user-defined>
    <meta:user-defined meta:name="OVERHEIDop.straatnaam">Watersnipstraat</meta:user-defined>
    <meta:user-defined meta:name="OVERHEIDop.woonplaats">Beneden-Leeuw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427</meta:user-defined>
    <meta:user-defined meta:name="OVERHEIDop.GmbID/DC.identifier">gmb-2019-183427</meta:user-defined>
    <meta:user-defined meta:name="OVERHEIDop.versieInformatie"/>
  </office:meta>
</office:document-meta>
</file>