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park 20 t/m 30 en Stadskade 180 t/m 198 in Apeldoorn, het vergroten van 16 woningen met dakopbouwen en uitbouwen (aanvulling op omgevingsvergunning D17/0171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19 </text:p>
            <text:p text:style-name="common-al">Wabonummer: D19/0214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42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2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2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48</meta:user-defined>
    <dc:language>nl</dc:language>
    <meta:user-defined meta:name="OVERHEID.EPSG28992/DC.spatial">194765 469547</meta:user-defined>
    <meta:user-defined meta:name="DC.title">Verleende omgevingsvergunning  Havenpark 20 t/m 30 en Stadskade 180 t/m 198 in Apeldoorn, het vergroten van 16 woningen met dakopbouwen en uitbouwen (aanvulling op omgevingsvergunning D17/017101)</meta:user-defined>
    <meta:user-defined meta:name="OVERHEID.PostcodeHuisnummer/OVERHEIDop.postcodeHuisnummer">7311XC 6</meta:user-defined>
    <meta:user-defined meta:name="OVERHEIDop.straatnaam">Havenpark</meta:user-defined>
    <meta:user-defined meta:name="OVERHEIDop.woonplaats">Apeldoorn</meta:user-defined>
    <meta:user-defined meta:name="DCTERMS.W3CDTF/DCTERMS.available">2019-07-23</meta:user-defined>
    <meta:user-defined meta:name="DCTERMS.W3CDTF/OVERHEIDop.jaargang">2019</meta:user-defined>
    <meta:user-defined meta:name="OVERHEIDop.publicationIssue">183426</meta:user-defined>
    <meta:user-defined meta:name="OVERHEIDop.GmbID/DC.identifier">gmb-2019-183426</meta:user-defined>
    <meta:user-defined meta:name="OVERHEIDop.versieInformatie"/>
  </office:meta>
</office:document-meta>
</file>