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13b, 9727 DL Groningen – werken met GGO's (milieu) (ontvangstdatum 08-07-2019, dossier 2019728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42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2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2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86 579534</meta:user-defined>
    <meta:user-defined meta:name="DC.title">Aanvraag omgevingsvergunning: Rozenburglaan 13b, 9727 DL Groningen – werken met GGO's (milieu) (ontvangstdatum 08-07-2019, dossier 201972845)</meta:user-defined>
    <meta:user-defined meta:name="OVERHEID.PostcodeHuisnummer/OVERHEIDop.postcodeHuisnummer">9727DL 13b</meta:user-defined>
    <meta:user-defined meta:name="OVERHEIDop.straatnaam">Rozenburglaa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425</meta:user-defined>
    <meta:user-defined meta:name="OVERHEIDop.GmbID/DC.identifier">gmb-2019-183425</meta:user-defined>
    <meta:user-defined meta:name="OVERHEIDop.versieInformatie"/>
  </office:meta>
</office:document-meta>
</file>