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Nijverheidsweg-Noord 94A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Nijverheidsweg-Noord 94A, het verwijderen van asbesthoudend materiaal, Rechtsmiddel: Geen. Ter informatie.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4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Nijverheidsweg-Noord 94A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342</meta:user-defined>
    <meta:user-defined meta:name="OVERHEIDop.GmbID/DC.identifier">gmb-2019-1834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6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N 94a</meta:user-defined>
    <meta:user-defined meta:name="OVERHEIDop.woonplaats">Amersfoort</meta:user-defined>
    <meta:user-defined meta:name="OVERHEIDop.straatnaam">Nijverheidsweg-Noo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11 464397</meta:user-defined>
    <meta:user-defined meta:name="OVERHEIDop.versieInformatie"/>
  </office:meta>
</office:document-meta>
</file>