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usstraat 20, 9742 LN Groningen – vellen 1 boom (ontvangstdatum 11-07-2019, dossiernummer 2019729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19 583102</meta:user-defined>
    <meta:user-defined meta:name="DC.title">Aanvraag omgevingsvergunning: Regulusstraat 20, 9742 LN Groningen – vellen 1 boom (ontvangstdatum 11-07-2019, dossiernummer 201972961)</meta:user-defined>
    <meta:user-defined meta:name="OVERHEID.PostcodeHuisnummer/OVERHEIDop.postcodeHuisnummer">9742LN 20</meta:user-defined>
    <meta:user-defined meta:name="OVERHEIDop.straatnaam">Regulu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18</meta:user-defined>
    <meta:user-defined meta:name="OVERHEIDop.GmbID/DC.identifier">gmb-2019-183418</meta:user-defined>
    <meta:user-defined meta:name="OVERHEIDop.versieInformatie"/>
  </office:meta>
</office:document-meta>
</file>