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INKELAAN 20A EN RIJKSSTRAATWEG 361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ingevolge artikel 3.8 van de Wet ruimtelijke ordening bekend dat de gemeenteraad van Wassenaar op 16 juli 2019 het bestemmingsplan ‘Vinkelaan 20a en Rijksstraatweg 361’ gewijzigd heeft vastgesteld. De (ambtshalve) wijziging heeft betrekking op een correctie van de naamgeving van het bestemmingsplan in de regels.</text:p>
            <text:p text:style-name="common-al">Het bestemmingsplan maakt de bouw van één woning mogelijk op de locatie van een voormalige kwekerij op het adres Vinkelaan 20a. Daarvoor in de plaats worden er op verschillende locaties van aanvrager Twickel gebouwen gesloopt. Ook worden bij de bestaande woning op het adres Rijksstraatweg 361 de niet benutte uitbreidingsmogelijkheden ingeleverd. Verder wordt door landschappelijke inpassing de ruimtelijke kwaliteit verbeterd.</text:p>
            <text:p text:style-name="common-al">Gedurende zes weken, vanaf 25 juli tot en met 4 september 2019, ligt het vastgestelde bestemmingsplan, inclusief het raadsbesluit voor een ieder ter inzage bij het KlantContactCentrum van het gemeentekantoor aan de Johan de Wittstraat 45 in Wassenaar. Het plan is ook in te zien via <text:a xlink:href="http://www.ruimtelijkeplannen.nl/" xlink:type="simple">www.ruimtelijkeplannen.nl</text:a>) en de gemeentelijke website <text:a xlink:href="http://www.wassenaar.nl/" xlink:type="simple">www.wassenaar.nl</text:a>, onder: inwoners\wonen en bouwen\bestemmingsplannen\ overzicht bestemmingsplannen. </text:p>
            <text:p text:style-name="common-al">
            <text:span text:style-name="nadrukvet"/>
          </text:p>
            <text:p text:style-name="common-al">
            <text:span text:style-name="nadrukvet">Beroep</text:span>
          </text:p>
            <text:p text:style-name="common-al">Bent u het niet eens met dit besluit en bent u belanghebbende? Dan kunt u op grond van de Algemene wet bestuursrecht gedurende de beroepstermijn van 26 juli tot en met 5 september 2019 gemotiveerd tegen dit besluit beroep instellen bij de Afdeling bestuursrechtspraak van de Raad van State, Postbus 20019, 2500 EA te Den Haag. Een afschrift van het besluit waartegen het beroep zich richt dient te worden meegezonden.</text:p>
            <text:p text:style-name="common-al">Geen beroep kan worden ingesteld door de belanghebbende die tegen het ontwerp geen zienswijze naar voren heeft gebracht of aan wie redelijkerwijs verweten kan worden geen zienswijze te hebben ingebracht.</text:p>
            <text:p text:style-name="common-al">Het instellen van beroep heeft geen schorsende werking van het besluit tot gevolg. Daarvoor kan een verzoek om voorlopige voorziening worden ingediend bij de Afdeling bestuursrechtspraak van de Raad van State, Postbus 20019, 2500 EA te Den Haag.</text:p>
            <text:p text:style-name="common-al"/>
            <text:p text:style-name="common-al">Burgemeester en wethouders van Wassenaar</text:p>
            <text:p text:style-name="common-al">Wassenaar, 24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341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1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1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assenaar</meta:user-defined>
    <meta:user-defined meta:name="OVERHEID.Gemeente/OVERHEID.authority">Wassenaar</meta:user-defined>
    <meta:user-defined meta:name="OVERHEID.TaxonomieBeleidsagenda/OVERHEID.category">Ruimte en infrastructuur | Organisatie en beleid</meta:user-defined>
    <meta:user-defined meta:name="OVERHEIDop.Ruimtelijkplan/OVERHEIDop.bekendmakingBetreffendePlan">NL.IMRO.0629.BPVinkelaan-VG01</meta:user-defined>
    <meta:user-defined meta:name="DCTERMS.abstract">Het vastgestelde bestemmingsplan 'Vinkelaan 20a en Rijksstraatweg 361' maakt o.a. de bouw van één woning mogelijk op de locatie van een voormalige kwekerij op het adres Vinkelaan 20a. </meta:user-defined>
    <dc:language>nl</dc:language>
    <meta:user-defined meta:name="OVERHEID.Gemeente/DC.spatial">Wassenaar</meta:user-defined>
    <meta:user-defined meta:name="OVERHEID.EPSG28992/DC.spatial">88406 461494</meta:user-defined>
    <meta:user-defined meta:name="OVERHEID.EPSG28992/DC.spatial">88522 461758</meta:user-defined>
    <meta:user-defined meta:name="DC.title">BESTEMMINGSPLAN VINKELAAN 20A EN RIJKSSTRAATWEG 361 GEWIJZIGD VASTGESTELD</meta:user-defined>
    <meta:user-defined meta:name="OVERHEID.PostcodeHuisnummer/OVERHEIDop.postcodeHuisnummer">2245AJ 20</meta:user-defined>
    <meta:user-defined meta:name="OVERHEID.PostcodeHuisnummer/OVERHEIDop.postcodeHuisnummer">2245AB 361</meta:user-defined>
    <meta:user-defined meta:name="OVERHEIDop.straatnaam">Vinkelaan</meta:user-defined>
    <meta:user-defined meta:name="OVERHEIDop.straatnaam">Rijksstraatweg</meta:user-defined>
    <meta:user-defined meta:name="OVERHEIDop.woonplaats">Wassenaar</meta:user-defined>
    <meta:user-defined meta:name="OVERHEIDop.woonplaats">Wassenaar</meta:user-defined>
    <meta:user-defined meta:name="DCTERMS.W3CDTF/DCTERMS.available">2019-07-24</meta:user-defined>
    <meta:user-defined meta:name="DCTERMS.W3CDTF/OVERHEIDop.jaargang">2019</meta:user-defined>
    <meta:user-defined meta:name="OVERHEIDop.publicationIssue">183416</meta:user-defined>
    <meta:user-defined meta:name="OVERHEIDop.GmbID/DC.identifier">gmb-2019-183416</meta:user-defined>
    <meta:user-defined meta:name="OVERHEIDop.versieInformatie"/>
  </office:meta>
</office:document-meta>
</file>