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ingvaart rondom Wergeaster Meerpolder met start en finish in De Bidler te Wergea, (11033593) Iepenloftspul Wergea,  van 13 t/m 29 september 2019, verzenddatum 17-07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1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1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1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32 574257</meta:user-defined>
    <meta:user-defined meta:name="DC.title">Verleende evenementenvergunning ringvaart rondom Wergeaster Meerpolder met start en finish in De Bidler te Wergea, (11033593) Iepenloftspul Wergea,  van 13 t/m 29 september 2019, verzenddatum 17-07-2019.</meta:user-defined>
    <meta:user-defined meta:name="OVERHEID.PostcodeHuisnummer/OVERHEIDop.postcodeHuisnummer">9005XL 5</meta:user-defined>
    <meta:user-defined meta:name="OVERHEIDop.straatnaam">Himpensermar</meta:user-defined>
    <meta:user-defined meta:name="OVERHEIDop.woonplaats">Wergea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15</meta:user-defined>
    <meta:user-defined meta:name="OVERHEIDop.GmbID/DC.identifier">gmb-2019-183415</meta:user-defined>
    <meta:user-defined meta:name="OVERHEIDop.versieInformatie"/>
  </office:meta>
</office:document-meta>
</file>