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binnensingel 3, 9711 EL Groningen – wijzigen garage naar 2 zelfstandige woningen (ontvangstdatum 10-07-2019, dossiernummer 201972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 581629</meta:user-defined>
    <meta:user-defined meta:name="DC.title">Aanvraag omgevingsvergunning: Radebinnensingel 3, 9711 EL Groningen – wijzigen garage naar 2 zelfstandige woningen (ontvangstdatum 10-07-2019, dossiernummer 201972918)</meta:user-defined>
    <meta:user-defined meta:name="OVERHEID.PostcodeHuisnummer/OVERHEIDop.postcodeHuisnummer">9711EL 3</meta:user-defined>
    <meta:user-defined meta:name="OVERHEIDop.straatnaam">Radebinnen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14</meta:user-defined>
    <meta:user-defined meta:name="OVERHEIDop.GmbID/DC.identifier">gmb-2019-183414</meta:user-defined>
    <meta:user-defined meta:name="OVERHEIDop.versieInformatie"/>
  </office:meta>
</office:document-meta>
</file>