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omeda 68 Hoogezand, Verlenging beslistermijn omgevingsvergunning (reguliere procedure) Z2019-000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Andromeda 68 te Hoogezand, het plaatsen van een schutting, ingediend op d.d. 22-05-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4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dc:language>nl</dc:language>
    <meta:user-defined meta:name="OVERHEID.TaxonomieBeleidsagenda/OVERHEID.category">Bestuur | Organisatie en beleid</meta:user-defined>
    <meta:user-defined meta:name="OVERHEID.EPSG28992/DC.spatial">246016 574285</meta:user-defined>
    <meta:user-defined meta:name="DC.title">Andromeda 68 Hoogezand, Verlenging beslistermijn omgevingsvergunning (reguliere procedure) Z2019-00006156</meta:user-defined>
    <meta:user-defined meta:name="OVERHEID.PostcodeHuisnummer/OVERHEIDop.postcodeHuisnummer">9602MS 68</meta:user-defined>
    <meta:user-defined meta:name="OVERHEIDop.straatnaam">Andromeda</meta:user-defined>
    <meta:user-defined meta:name="OVERHEIDop.woonplaats">Hoogez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13</meta:user-defined>
    <meta:user-defined meta:name="OVERHEIDop.GmbID/DC.identifier">gmb-2019-183413</meta:user-defined>
    <meta:user-defined meta:name="OVERHEIDop.versieInformatie"/>
  </office:meta>
</office:document-meta>
</file>