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Amateurkunst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In 2017 de Nadere Regels Amateurkunst Veenendaal 2017 zijn vastgesteld.</text:p>
              </text:list-item>
              <text:list-item text:style-override="id1-3-2-1-1-4-2">
                <text:number>•</text:number>
                <text:p text:style-name="al">Na evaluatie deze regels hierbij worden aangepast.</text:p>
              </text:list-item>
            </text:list>
            <text:p text:style-name="al"/>
            <text:p text:style-name="al">
            <text:span text:style-name="nadrukvet">gelet op</text:span>
          </text:p>
            <text:list text:style-name="id1-3-2-1-1-7">
              <text:list-item text:style-override="id1-3-2-1-1-7-1">
                <text:number>•</text:number>
                <text:p text:style-name="al">artikel 2.2. van de Algemene subsidieverordening Veenendaal (2012), waarin is bepaald dat het college per beleidsterrein nadere regels kan stellen.</text:p>
              </text:list-item>
            </text:list>
            <text:p text:style-name="al"/>
            <text:p text:style-name="al">
            <text:span text:style-name="nadrukvet">besluit</text:span>
          </text:p>
            <text:p text:style-name="al">Vast te stellen de<text:span text:style-name="nadrukvet"> Regeling Amateurkunst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1-3">
              <text:list-item text:style-override="id1-3-2-2-1-3-1">
                <text:number>a.</text:number>
                <text:p text:style-name="al">Amateurkunst: kunst die zonder winstoogmerk en niet beroepsmatig, hetzij in verenigingsverband, dan wel door instellingen zonder leden, wordt bedreven of uitgevoerd.</text:p>
              </text:list-item>
              <text:list-item text:style-override="id1-3-2-2-1-3-2">
                <text:number>b.</text:number>
                <text:p text:style-name="al">Instelling: een organisatie die statutair en feitelijk gevestigd is in Veenendaal, rechtspersoonlijkheid bezit en zich ten doel stelt zonder winstoogmerk activiteiten te verrichten ten behoeve van de Veenendaalse samenleving op het gebied van de amateurkunst.</text:p>
              </text:list-item>
              <text:list-item text:style-override="id1-3-2-2-1-3-3">
                <text:number>c.</text:number>
                <text:p text:style-name="al">Kunstcategorieën:</text:p>
                <text:list text:style-name="id1-3-2-2-1-3-3-3">
                  <text:list-item text:style-override="id1-3-2-2-1-3-3-3-1">
                    <text:number>1.</text:number>
                    <text:p text:style-name="al">Instrumentale muziek</text:p>
                  </text:list-item>
                  <text:list-item text:style-override="id1-3-2-2-1-3-3-3-2">
                    <text:number>2.</text:number>
                    <text:p text:style-name="al">Vocale muziek</text:p>
                  </text:list-item>
                  <text:list-item text:style-override="id1-3-2-2-1-3-3-3-3">
                    <text:number>3.</text:number>
                    <text:p text:style-name="al">Toneel/Muziektheater</text:p>
                  </text:list-item>
                  <text:list-item text:style-override="id1-3-2-2-1-3-3-3-4">
                    <text:number>4.</text:number>
                    <text:p text:style-name="al">Overige cultuuruitingen.</text:p>
                  </text:list-item>
                  <text:list-item text:style-override="id1-3-2-2-1-3-3-3-5">
                    <text:number>5.</text:number>
                    <text:p text:style-name="al">Instellingen zonder leden: commissies</text:p>
                  </text:list-item>
                </text:list>
              </text:list-item>
              <text:list-item text:style-override="id1-3-2-2-1-3-4">
                <text:number>d.</text:number>
                <text:p text:style-name="al">Lid: een natuurlijk persoon die contributie betaalt en actief deelneemt aan de repetities, trainingen en uitvoeringen of activiteiten van een instelling en daardoor betrokken is bij het nastreven van de instellingsdoeleinden conform de statuten.</text:p>
              </text:list-item>
              <text:list-item text:style-override="id1-3-2-2-1-3-5">
                <text:number>e.</text:number>
                <text:p text:style-name="al">Openbaar optreden: een door een instelling georganiseerde openbare, voor een breed publiek toegankelijke, voorstelling in Veenendaal, waaraan door publiciteit bekendheid is gegeven.</text:p>
              </text:list-item>
              <text:list-item text:style-override="id1-3-2-2-1-3-6">
                <text:number>f.</text:number>
                <text:p text:style-name="al">Activiteit: de artistiek gerichte uitvoering of voorstelling van een instelling met een openbaar karakter in Veenendaal.</text:p>
                <text:p text:style-name="al"/>
              </text:list-item>
            </text:list>
          </text:section>
          <text:section text:name="artikel_id1-3-2-2-2" text:style-name="artikel">
            <text:p text:style-name="artikel_kop_titel"><text:span text:style-name="artikel_kop_label">Artikel</text:span> <text:span text:style-name="artikel_kop_nr">2.</text:span> 
              <text:span text:style-name="nadrukvet">Reikwijdte van de regeling</text:span>
            </text:p>
            <text:p text:style-name="al">Tenzij in deze regeling anders is bepaald, is de Algemene Subsidieverordening gemeente Veenendaal van toepassing.</text:p>
            <text:p text:style-name="al"/>
          </text:section>
          <text:section text:name="artikel_id1-3-2-2-3" text:style-name="artikel">
            <text:p text:style-name="artikel_kop_titel"><text:span text:style-name="artikel_kop_label">Artikel</text:span> <text:span text:style-name="artikel_kop_nr">3.</text:span> 
              <text:span text:style-name="nadrukvet">Doel</text:span>
            </text:p>
            <text:p text:style-name="al">Het stimuleren en bevorderen van (deelname aan) uiteenlopende vormen van amateurkunst in Veenendaal om het culturele aanbod te vergroten.</text:p>
            <text:p text:style-name="al"/>
          </text:section>
          <text:section text:name="artikel_id1-3-2-2-4" text:style-name="artikel">
            <text:p text:style-name="artikel_kop_titel"><text:span text:style-name="artikel_kop_label">Artikel</text:span> <text:span text:style-name="artikel_kop_nr">4.</text:span> 
              <text:span text:style-name="nadrukvet">Subsidieplafond basissubsidies </text:span>
            </text:p>
            <text:p text:style-name="al">Voor de basissubsidies geldt dat het college het subsidieplafond vaststelt.</text:p>
            <text:p text:style-name="al"/>
          </text:section>
          <text:section text:name="artikel_id1-3-2-2-5" text:style-name="artikel">
            <text:p text:style-name="artikel_kop_titel"><text:span text:style-name="artikel_kop_label">Artikel</text:span> <text:span text:style-name="artikel_kop_nr"> 5. </text:span> 
              <text:span text:style-name="nadrukvet">Verdeelregels basissubsidie</text:span>
            </text:p>
            <text:list text:style-name="id1-3-2-2-5-2">
              <text:list-item text:style-override="id1-3-2-2-5-2-1">
                <text:number>1.</text:number>
                <text:p text:style-name="al">Om voor de basissubsidie in aanmerking te komen moeten tenminste twee openbare optredens worden gegeven, dan wel vooraf afgesproken en vastgelegde activiteiten worden uitgevoerd.</text:p>
              </text:list-item>
              <text:list-item text:style-override="id1-3-2-2-5-2-2">
                <text:number>2.</text:number>
                <text:p text:style-name="al">Als de afgesproken activiteiten niet of niet volledig worden uitgevoerd, kan de basissubsidie geheel of gedeeltelijk worden teruggevorderd.</text:p>
              </text:list-item>
              <text:list-item text:style-override="id1-3-2-2-5-2-3">
                <text:number>3.</text:number>
                <text:p text:style-name="al">De basissubsidie tot € 5.000,00 wordt direct vastgesteld.</text:p>
              </text:list-item>
              <text:list-item text:style-override="id1-3-2-2-5-2-4">
                <text:number>4.</text:number>
                <text:p text:style-name="al">Het is mogelijk dat op basis van het aantal aanvragen het totaal berekende subsidiebedrag hoger uitvalt dan het vastgestelde subsidieplafond. In dat geval worden de toe te kennen basissubsidies met een gelijk percentage verlaagd, zodat budgetoverschrijding achterwege blijft.</text:p>
              </text:list-item>
              <text:list-item text:style-override="id1-3-2-2-5-2-5">
                <text:number>5.</text:number>
                <text:p text:style-name="al">De raad stelt jaarlijks de begroting vast. Het college bepaalt daarbinnen jaarlijks het subsidieplafond voor Amateurkunstbeoefening.</text:p>
              </text:list-item>
              <text:list-item text:style-override="id1-3-2-2-5-2-6">
                <text:number>6.</text:number>
                <text:p text:style-name="al">Als het college besluit dat er een indexering plaatsvindt over het in de begroting opgenomen budget voor Amateurkunst, dan worden ook de bedragen van de basissubsidie met dezelfde indexering verhoogd.</text:p>
              </text:list-item>
            </text:list>
            <text:p text:style-name="al"/>
            <text:p text:style-name="al">
            <text:span text:style-name="nadrukvet">Schema subsidies amateurkunst</text:span>
          </text:p>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
                      <text:span text:style-name="nadrukvet">
                        <text:span text:style-name="nadrukcur">Kunstdiscipline</text:span>
                      </text:span>
                    </text:p>
                    <text:p text:style-name="table_al">  </text:p>
                  </table:table-cell>
                  <table:table-cell table:style-name="entry" table:number-rows-spanned="1" table:number-columns-spanned="1">
                    <text:p text:style-name="table_al">
                      <text:span text:style-name="nadrukvet">
                        <text:span text:style-name="nadrukcur">Min. aantal leden</text:span>
                      </text:span>
                    </text:p>
                    <text:p text:style-name="table_al">  </text:p>
                  </table:table-cell>
                  <table:table-cell table:style-name="entry" table:number-rows-spanned="1" table:number-columns-spanned="1">
                    <text:p text:style-name="table_al">
                      <text:span text:style-name="nadrukvet">
                        <text:span text:style-name="nadrukcur">Basissubsidiebedrag</text:span>
                      </text:span>
                    </text:p>
                    <text:p text:style-name="table_al">
                      <text:span text:style-name="nadrukvet">
                        <text:span text:style-name="nadrukcur">maximaal </text:span>
                      </text:span>
                    </text:p>
                  </table:table-cell>
                </table:table-row>
                <table:table-row table:style-name="row">
                  <table:table-cell table:style-name="entry" table:number-rows-spanned="1" table:number-columns-spanned="1">
                    <text:p text:style-name="table_al">Instrumentale muziek, groot</text:p>
                    <text:p text:style-name="table_al">      </text:p>
                  </table:table-cell>
                  <table:table-cell table:style-name="entry" table:number-rows-spanned="1" table:number-columns-spanned="1">
                    <text:p text:style-name="table_al">40</text:p>
                    <text:p text:style-name="table_al">      </text:p>
                  </table:table-cell>
                  <table:table-cell table:style-name="entry" table:number-rows-spanned="1" table:number-columns-spanned="1">
                    <text:p text:style-name="table_al">€ 15.000,00 harmonieën + medewerking aan diverse activiteiten, zoals ondermeer Koningsdag, avondvierdaagse, 4 mei, Lampegietersavond</text:p>
                    <text:p text:style-name="table_al">  </text:p>
                  </table:table-cell>
                </table:table-row>
                <table:table-row table:style-name="row">
                  <table:table-cell table:style-name="entry" table:number-rows-spanned="1" table:number-columns-spanned="1">
                    <text:p text:style-name="table_al">Instrumentale muziek, klein</text:p>
                    <text:p text:style-name="table_al">  </text:p>
                  </table:table-cell>
                  <table:table-cell table:style-name="entry" table:number-rows-spanned="1" table:number-columns-spanned="1">
                    <text:p text:style-name="table_al">15</text:p>
                    <text:p text:style-name="table_al">  </text:p>
                  </table:table-cell>
                  <table:table-cell table:style-name="entry" table:number-rows-spanned="1" table:number-columns-spanned="1">
                    <text:p text:style-name="table_al">€ 500,00 overige bands</text:p>
                  </table:table-cell>
                </table:table-row>
                <table:table-row table:style-name="row">
                  <table:table-cell table:style-name="entry" table:number-rows-spanned="1" table:number-columns-spanned="1">
                    <text:p text:style-name="table_al">Vocale muziek: koren</text:p>
                    <text:p text:style-name="table_al">      </text:p>
                  </table:table-cell>
                  <table:table-cell table:style-name="entry" table:number-rows-spanned="1" table:number-columns-spanned="1">
                    <text:p text:style-name="table_al">15</text:p>
                    <text:p text:style-name="table_al">      </text:p>
                  </table:table-cell>
                  <table:table-cell table:style-name="entry" table:number-rows-spanned="1" table:number-columns-spanned="1">
                    <text:p text:style-name="table_al">€ 750,00 bij 15-50 leden</text:p>
                    <text:p text:style-name="table_al">€ 1.000,00 bij 50-100 leden</text:p>
                    <text:p text:style-name="table_al">€ 1.500,00 bij &gt; 100 leden</text:p>
                  </table:table-cell>
                </table:table-row>
                <table:table-row table:style-name="row">
                  <table:table-cell table:style-name="entry" table:number-rows-spanned="1" table:number-columns-spanned="1">
                    <text:p text:style-name="table_al">Toneel/Muziektheater</text:p>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Overige cultuuruitingen</text:p>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stellingen zonder leden</text:p>
                  </table:table-cell>
                  <table:table-cell table:style-name="entry" table:number-rows-spanned="1" table:number-columns-spanned="1">
                    <text:p text:style-name="table_al">0</text:p>
                  </table:table-cell>
                  <table:table-cell table:style-name="entry" table:number-rows-spanned="1" table:number-columns-spanned="1">
                    <text:p text:style-name="table_al">€ 1.500,00 Westerkerkmuziek( voor afgesproken activiteiten)</text:p>
                    <text:p text:style-name="table_al">€ 32.500,00 Kunstplatform (voor afgesproken activiteit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span text:style-name="nadrukvet">Subsidievoorwaarden aanvragen basissubsidie</text:span>
            </text:p>
            <text:list text:style-name="id1-3-2-2-6-2">
              <text:list-item text:style-override="id1-3-2-2-6-2-1">
                <text:number>1.</text:number>
                <text:p text:style-name="al">Aanvragen voor basissubsidie moeten worden ingediend vóór 1 mei van het jaar voorafgaand aan de subsidieperiode.</text:p>
              </text:list-item>
              <text:list-item text:style-override="id1-3-2-2-6-2-2">
                <text:number>2.</text:number>
                <text:p text:style-name="al">Aanvragen voor basissubsidie kunnen alleen worden gedaan door middel van een op de website <text:a xlink:href="http://www.veenendaal.nl/" xlink:type="simple">www.veenendaal.nl</text:a> beschikbaar gesteld formulier met alle verplichte bijlagen.</text:p>
              </text:list-item>
              <text:list-item text:style-override="id1-3-2-2-6-2-3">
                <text:number>3.</text:number>
                <text:p text:style-name="al">Van de instellingen met leden moet tenminste 50% in de gemeente Veenendaal wonen.</text:p>
              </text:list-item>
            </text:list>
            <text:list text:style-name="id1-3-2-2-6-3">
              <text:list-item text:style-override="id1-3-2-2-6-3-1">
                <text:number>4.</text:number>
                <text:p text:style-name="al">Als bij een instelling met contributie-betalende leden, die al meer dan vijf jaar basissubsidie heeft ontvangen, het ledenaantal onder het hiervoor genoemde minimum is gekomen, wordt nog gedurende één jaar subsidie verstrekt. Als ook het volgende jaar het minimum aantal leden niet wordt bereikt, wordt de subsidierelatie per direct beëindigd. In alle andere gevallen wordt de subsidie direct beëindig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Weigeringsgronden basissubsidie</text:span>
            </text:p>
            <text:p text:style-name="al">Onverminderd het bepaalde in de Algemene Subsidieverordening gemeente Veenendaal en ondanks dat wordt voldaan aan de criteria vermeld in deze regeling, kan een subsidie worden geweigerd als:</text:p>
            <text:list text:style-name="id1-3-2-2-7-3">
              <text:list-item text:style-override="id1-3-2-2-7-3-1">
                <text:number>–</text:number>
                <text:p text:style-name="al">de activiteit tot de (subsidie)verantwoordelijkheid van andere overheden behoort;</text:p>
              </text:list-item>
              <text:list-item text:style-override="id1-3-2-2-7-3-2">
                <text:number>–</text:number>
                <text:p text:style-name="al">de activiteit louter een politiek, godsdienstig of levensbeschouwelijk karakter heeft;</text:p>
                <text:p text:style-name="al">de activiteit uitsluitend is gericht op specifieke doelgroepen, zoals scholieren of studenten binnen één bepaalde onderwijsinstelling en/of het karakter heeft van een feest of receptie;</text:p>
              </text:list-item>
              <text:list-item text:style-override="id1-3-2-2-7-3-3">
                <text:number>–</text:number>
                <text:p text:style-name="al">de activiteit een commercieel doel of belang dient;</text:p>
              </text:list-item>
              <text:list-item text:style-override="id1-3-2-2-7-3-4">
                <text:number>–</text:number>
                <text:p text:style-name="al">de activiteit een besloten karakter heeft;</text:p>
              </text:list-item>
              <text:list-item text:style-override="id1-3-2-2-7-3-5">
                <text:number>–</text:number>
                <text:p text:style-name="al">de activiteit ook zonder gemeentelijke subsidie doorgang kan vinden;</text:p>
              </text:list-item>
              <text:list-item text:style-override="id1-3-2-2-7-3-6">
                <text:number>–</text:number>
                <text:p text:style-name="al">het subsidieplafond is bereikt.</text:p>
                <text:p text:style-name="al"/>
              </text:list-item>
            </text:list>
          </text:section>
          <text:section text:name="artikel_id1-3-2-2-8" text:style-name="artikel">
            <text:p text:style-name="artikel_kop_titel"><text:span text:style-name="artikel_kop_label">Artikel</text:span> <text:span text:style-name="artikel_kop_nr">8.</text:span> 
              <text:span text:style-name="nadrukvet">Overgangsbepalingen en slotbepalingen</text:span>
            </text:p>
            <text:list text:style-name="id1-3-2-2-8-2">
              <text:list-item text:style-override="id1-3-2-2-8-2-1">
                <text:number>1.</text:number>
                <text:p text:style-name="al">In alle gevallen waarin de regeling niet voorziet, beslist het college.</text:p>
              </text:list-item>
              <text:list-item text:style-override="id1-3-2-2-8-2-2">
                <text:number>2.</text:number>
                <text:p text:style-name="al">Het college kan haar bevoegdheid ten aanzien van de uitvoering van deze regeling (gedeeltelijk) mandateren.</text:p>
              </text:list-item>
              <text:list-item text:style-override="id1-3-2-2-8-2-3">
                <text:number>3.</text:number>
                <text:p text:style-name="al">De regeling treedt in werking op 1 januari 2020.</text:p>
              </text:list-item>
              <text:list-item text:style-override="id1-3-2-2-8-2-4">
                <text:number>4.</text:number>
                <text:p text:style-name="al">De verantwoording van de projectsubsidies welke zijn aangevraagd onder de oude regeling worden nog afgehandeld door de gemeente conform de bestaande procedures en afspraken.</text:p>
              </text:list-item>
              <text:list-item text:style-override="id1-3-2-2-8-2-5">
                <text:number>5.</text:number>
                <text:p text:style-name="al">Met de inwerkingtreding van deze regeling vervalt de regeling ‘Nadere Regels Amateurkunst 2017’, zoals vastgesteld door het college van burgemeester en wethouders op 3 november 2015.</text:p>
              </text:list-item>
            </text:list>
            <text:p text:style-name="al"/>
          </text:section>
        </text:section>
        <text:section text:name="regeling-sluiting_id1-3-2-3" text:style-name="regeling-sluiting">
          <text:section text:name="slotformulering_id1-3-2-3-1" text:style-name="slotformulering">
            <text:p text:style-name="al">Veenendaal, juni 2019</text:p>
            <text:p text:style-name="al">Burgemeester en wethouders van Veenendaal</text:p>
            <text:p text:style-name="al"/>
            <text:p text:style-name="al">De secretaris,</text:p>
            <text:p text:style-name="al">Mevrouw drs. A.P.W. van de Klift</text:p>
            <text:p text:style-name="al"/>
            <text:p text:style-name="al">De voorzitter,</text:p>
            <text:p text:style-name="al">de heer K.J.G. Kats</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4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meta:user-defined meta:name="DC.source">http://decentrale.regelgeving.overheid.nl/cvdr/xhtmloutput/Historie/Veenendaal/133929/133929_1.html</meta:user-defined>
    <meta:user-defined meta:name="DCTERMS.alternative">Regeling Amateurkunst gemeente Veenendaal</meta:user-defined>
    <dc:language>nl</dc:language>
    <meta:user-defined meta:name="OVERHEID.Gemeente/DC.spatial">Veenendaal</meta:user-defined>
    <meta:user-defined meta:name="DC.title">Regeling Amateurkunst gemeente Veenendaal</meta:user-defined>
    <meta:user-defined meta:name="DCTERMS.W3CDTF/DCTERMS.available">2019-07-23</meta:user-defined>
    <meta:user-defined meta:name="DCTERMS.W3CDTF/OVERHEIDop.jaargang">2019</meta:user-defined>
    <meta:user-defined meta:name="OVERHEIDop.publicationIssue">183410</meta:user-defined>
    <meta:user-defined meta:name="OVERHEIDop.betreftRegeling">CVDR626502_1</meta:user-defined>
    <meta:user-defined meta:name="OVERHEIDop.GmbID/DC.identifier">gmb-2019-183410</meta:user-defined>
    <meta:user-defined meta:name="xs:date/OVERHEIDop.startdatum">2020-01-01</meta:user-defined>
    <meta:user-defined meta:name="OVERHEIDop.versieInformatie"/>
  </office:meta>
</office:document-meta>
</file>