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76, 9731 BH Groningen – realiseren aanbouw woning (ontvangstdatum 09-07-2019, dossiernummer 2019729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0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0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0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90 583417</meta:user-defined>
    <meta:user-defined meta:name="DC.title">Aanvraag omgevingsvergunning: Pop Dijkemaweg 76, 9731 BH Groningen – realiseren aanbouw woning (ontvangstdatum 09-07-2019, dossiernummer 201972943)</meta:user-defined>
    <meta:user-defined meta:name="OVERHEID.PostcodeHuisnummer/OVERHEIDop.postcodeHuisnummer">9731BH 76</meta:user-defined>
    <meta:user-defined meta:name="OVERHEIDop.straatnaam">Pop Dijkema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407</meta:user-defined>
    <meta:user-defined meta:name="OVERHEIDop.GmbID/DC.identifier">gmb-2019-183407</meta:user-defined>
    <meta:user-defined meta:name="OVERHEIDop.versieInformatie"/>
  </office:meta>
</office:document-meta>
</file>