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 Hoogje 1 te Kruisland</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randveiliggebruik te verlenen voor het gebouw van de voetbalvereniging aan de 't Hoogje 1, 4756 CP te Kruisland. De omgevingsvergunning is geregistreerd onder nummer ZK19003138.</text:p>
            <text:p text:style-name="common-al">
            <text:span text:style-name="nadrukcur">Terinzagelegging ontwerpbeschikking</text:span>
          </text:p>
            <text:p text:style-name="common-al">Voor meer informatie en om de ontwerpbeschikking met bijbehorende stukken in te zien, kunt u contact opnemen met de afdeling Publiekszaken/vergunningen via nummer 14 0167 of via e-mail info@gemeente-steenbergen.nl</text:p>
            <text:p text:style-name="common-al">
            <text:span text:style-name="nadrukcur">Zienswijze</text:span>
          </text:p>
            <text:p text:style-name="common-al">Dit ontwerp besluit ligt voor een periode van zes weken ter inzage, met ingang van de dag na  bekendmaking van dit ontwerp besluit. Binnen deze termijn is een ieder in de gelegenheid zijn of haar zienswijzen naar voren te brengen. Uw zienswijze kunt u richten aan het college van burgemeester en wethouders, Postbus 6, 4650AA Steenbergen, onder vermelding van ZK19003138</text:p>
            <text:p text:style-name="common-al">Datum bekendmaking 19 juli 2019 </text:p>
            <text:p text:style-name="common-al">Einde bezwaartermijn 30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4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138</meta:user-defined>
    <dc:language>nl</dc:language>
    <meta:user-defined meta:name="OVERHEID.EPSG28992/DC.spatial">87393 398171</meta:user-defined>
    <meta:user-defined meta:name="DC.title">Ontwerp-omgevingsvergunning 't Hoogje 1 te Kruisland</meta:user-defined>
    <meta:user-defined meta:name="OVERHEID.PostcodeHuisnummer/OVERHEIDop.postcodeHuisnummer">4756CP 1</meta:user-defined>
    <meta:user-defined meta:name="OVERHEIDop.straatnaam">'t Hoogje</meta:user-defined>
    <meta:user-defined meta:name="OVERHEIDop.woonplaats">Kruisland</meta:user-defined>
    <meta:user-defined meta:name="DCTERMS.W3CDTF/DCTERMS.available">2019-07-23</meta:user-defined>
    <meta:user-defined meta:name="DCTERMS.W3CDTF/OVERHEIDop.jaargang">2019</meta:user-defined>
    <meta:user-defined meta:name="OVERHEIDop.publicationIssue">183406</meta:user-defined>
    <meta:user-defined meta:name="OVERHEIDop.GmbID/DC.identifier">gmb-2019-183406</meta:user-defined>
    <meta:user-defined meta:name="OVERHEIDop.versieInformatie"/>
  </office:meta>
</office:document-meta>
</file>