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euw-Rapenburg 21, (11034424) bouwen van een schuur, verzenddatum 1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0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2 577550</meta:user-defined>
    <meta:user-defined meta:name="DC.title">Vergunningvrij Nieuw-Rapenburg 21, (11034424) bouwen van een schuur, verzenddatum 11-07-2019.</meta:user-defined>
    <meta:user-defined meta:name="OVERHEID.PostcodeHuisnummer/OVERHEIDop.postcodeHuisnummer">8935BG 21</meta:user-defined>
    <meta:user-defined meta:name="OVERHEIDop.straatnaam">Nieuw-Rapenburg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02</meta:user-defined>
    <meta:user-defined meta:name="OVERHEIDop.GmbID/DC.identifier">gmb-2019-183402</meta:user-defined>
    <meta:user-defined meta:name="OVERHEIDop.versieInformatie"/>
  </office:meta>
</office:document-meta>
</file>