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lsterstraat 2/1, 9711 KL Groningen – plaatsen luchtbehandelingskast (ontvangstdatum 11-07-2019, dossiernummer 2019729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39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9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9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50 581808</meta:user-defined>
    <meta:user-defined meta:name="DC.title">Aanvraag omgevingsvergunning: Pelsterstraat 2/1, 9711 KL Groningen – plaatsen luchtbehandelingskast (ontvangstdatum 11-07-2019, dossiernummer 201972930)</meta:user-defined>
    <meta:user-defined meta:name="OVERHEID.PostcodeHuisnummer/OVERHEIDop.postcodeHuisnummer">9711KL 2 1</meta:user-defined>
    <meta:user-defined meta:name="OVERHEIDop.straatnaam">Pelster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395</meta:user-defined>
    <meta:user-defined meta:name="OVERHEIDop.GmbID/DC.identifier">gmb-2019-183395</meta:user-defined>
    <meta:user-defined meta:name="OVERHEIDop.versieInformatie"/>
  </office:meta>
</office:document-meta>
</file>