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verbouwen van een pand tot zorgclusterwoningen - Pastoor Jansstraat 2, 2-01   t/m 2-14, 6658 AZ, in Beneden-Leeuwen (17-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39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9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9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23 432837</meta:user-defined>
    <meta:user-defined meta:name="DC.title">Gemeente West Maas en Waal - Een omgevingsvergunning is verleend voor het   verbouwen van een pand tot zorgclusterwoningen - Pastoor Jansstraat 2, 2-01   t/m 2-14, 6658 AZ, in Beneden-Leeuwen (17-7-2019)</meta:user-defined>
    <meta:user-defined meta:name="OVERHEID.PostcodeHuisnummer/OVERHEIDop.postcodeHuisnummer">6658AZ 2</meta:user-defined>
    <meta:user-defined meta:name="OVERHEIDop.straatnaam">Pastoor Jansstraat</meta:user-defined>
    <meta:user-defined meta:name="OVERHEIDop.woonplaats">Beneden-Leeuw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3394</meta:user-defined>
    <meta:user-defined meta:name="OVERHEIDop.GmbID/DC.identifier">gmb-2019-183394</meta:user-defined>
    <meta:user-defined meta:name="OVERHEIDop.versieInformatie"/>
  </office:meta>
</office:document-meta>
</file>