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 Goorns 28, het brandveilig gebruiken van MFA O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randveiligheid</text:span>
          </text:p>
            <text:p text:style-name="common-al">Datum ontvangst: 19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De Goorns 28, het brandveilig gebruiken van MFA Odoorn, 50050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39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686 541606</meta:user-defined>
    <meta:user-defined meta:name="DC.title">Gemeente Borger-Odoorn, Odoorn, De Goorns 28, het brandveilig gebruiken van MFA Odoorn (aanvraag)</meta:user-defined>
    <meta:user-defined meta:name="OVERHEID.PostcodeHuisnummer/OVERHEIDop.postcodeHuisnummer">7873AM 28</meta:user-defined>
    <meta:user-defined meta:name="OVERHEIDop.straatnaam">De Goorns</meta:user-defined>
    <meta:user-defined meta:name="OVERHEIDop.woonplaats">Odoo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93</meta:user-defined>
    <meta:user-defined meta:name="OVERHEIDop.GmbID/DC.identifier">gmb-2019-183393</meta:user-defined>
    <meta:user-defined meta:name="OVERHEIDop.versieInformatie"/>
  </office:meta>
</office:document-meta>
</file>