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 Beergarden, zondag 4 augustus 2019, terrein van de Gasfabriek aan de Helderseweg 28,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juli 2019 is een vergunning verleend voor het organiseren van het evenement The Beergarden op zondag 4 augustus 2019 op het terrein van de Gasfabriek aan de Helderseweg 28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7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99 517430</meta:user-defined>
    <meta:user-defined meta:name="DC.title">Verleende evenementenvergunning, The Beergarden, zondag 4 augustus 2019, terrein van de Gasfabriek aan de Helderseweg 28, Alkmaar</meta:user-defined>
    <meta:user-defined meta:name="OVERHEID.PostcodeHuisnummer/OVERHEIDop.postcodeHuisnummer">1817BA 28</meta:user-defined>
    <meta:user-defined meta:name="OVERHEIDop.straatnaam">Helderseweg</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378</meta:user-defined>
    <meta:user-defined meta:name="OVERHEIDop.GmbID/DC.identifier">gmb-2019-183378</meta:user-defined>
    <meta:user-defined meta:name="OVERHEIDop.versieInformatie"/>
  </office:meta>
</office:document-meta>
</file>