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 Operation Faust van 3 t/m 5 mei 2020 te Wageningen.</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de burgemeester van Wageningen,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337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968 441832</meta:user-defined>
    <meta:user-defined meta:name="DC.title">Geweigerde evenementenvergunning, Operation Faust van 3 t/m 5 mei 2020 te Wageningen.</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19-07-23</meta:user-defined>
    <meta:user-defined meta:name="DCTERMS.W3CDTF/OVERHEIDop.jaargang">2019</meta:user-defined>
    <meta:user-defined meta:name="OVERHEIDop.publicationIssue">183377</meta:user-defined>
    <meta:user-defined meta:name="OVERHEIDop.GmbID/DC.identifier">gmb-2019-183377</meta:user-defined>
    <meta:user-defined meta:name="OVERHEIDop.versieInformatie"/>
  </office:meta>
</office:document-meta>
</file>