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1 september 2019, Hout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is een vergunning verleend voor het organiseren van een buurtfeest op 21 september 2019 in de Houtwaard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721 517378</meta:user-defined>
    <meta:user-defined meta:name="DC.title">Verleende evenementenvergunning, buurtfeest, 21 september 2019, Houtwaard, Alkmaar</meta:user-defined>
    <meta:user-defined meta:name="OVERHEID.PostcodeHuisnummer/OVERHEIDop.postcodeHuisnummer">1824SB 21</meta:user-defined>
    <meta:user-defined meta:name="OVERHEIDop.straatnaam">Hornwaard</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72</meta:user-defined>
    <meta:user-defined meta:name="OVERHEIDop.GmbID/DC.identifier">gmb-2019-183372</meta:user-defined>
    <meta:user-defined meta:name="OVERHEIDop.versieInformatie"/>
  </office:meta>
</office:document-meta>
</file>