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september 2019, Bergerho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9 is een vergunning verleend voor het organiseren van een rommelmarkt op 8 september 2019 in de Bergerhof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rommelmarkt, 8 september 2019, Bergerhof,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68</meta:user-defined>
    <meta:user-defined meta:name="OVERHEIDop.GmbID/DC.identifier">gmb-2019-183368</meta:user-defined>
    <meta:user-defined meta:name="OVERHEIDop.versieInformatie"/>
  </office:meta>
</office:document-meta>
</file>