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itenplaats de Houtmaat, Houtmaatweg 9 Hengelo</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het houden van een evenement genaamd: Sins of Ibiza. Het evenement is gepland op <text:span text:style-name="nadrukvet">[31-8-2019]</text:span>op Buitenplaats de Houtmaat, Houtmaatweg 9 Hengelo. De aanvraag is geregistreerd onder zaaknummer EV-2019-01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3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50.7 478476.6</meta:user-defined>
    <meta:user-defined meta:name="DC.title">Kennisgeving ontvangst aanvraag evenement Buitenplaats de Houtmaat, Houtmaatweg 9 Hengelo</meta:user-defined>
    <meta:user-defined meta:name="OVERHEID.PostcodeHuisnummer/OVERHEIDop.postcodeHuisnummer">7556PC 9</meta:user-defined>
    <meta:user-defined meta:name="OVERHEIDop.straatnaam">Houtmaatweg</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83367</meta:user-defined>
    <meta:user-defined meta:name="OVERHEIDop.GmbID/DC.identifier">gmb-2019-183367</meta:user-defined>
    <meta:user-defined meta:name="OVERHEIDop.versieInformatie"/>
  </office:meta>
</office:document-meta>
</file>