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ensestraat, kruising A15 in Kapel-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zendmast voor mobiele telefcommunicatie, Burensestraat, kruising A15, 4016 Kapel-Avezaath (11-07-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336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6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6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3401</meta:user-defined>
    <dc:language>nl</dc:language>
    <meta:user-defined meta:name="OVERHEID.EPSG28992/DC.spatial">153280 432800</meta:user-defined>
    <meta:user-defined meta:name="DC.title">Omgevingsvergunning verleend,  Burensestraat, kruising A15 in Kapel-Avezaath</meta:user-defined>
    <meta:user-defined meta:name="OVERHEID.PostcodeHuisnummer/OVERHEIDop.postcodeHuisnummer">4016CZ</meta:user-defined>
    <meta:user-defined meta:name="OVERHEIDop.straatnaam">Burensestraat</meta:user-defined>
    <meta:user-defined meta:name="OVERHEIDop.woonplaats">Kapel-Avezaath</meta:user-defined>
    <meta:user-defined meta:name="DCTERMS.W3CDTF/DCTERMS.available">2019-07-23</meta:user-defined>
    <meta:user-defined meta:name="DCTERMS.W3CDTF/OVERHEIDop.jaargang">2019</meta:user-defined>
    <meta:user-defined meta:name="OVERHEIDop.publicationIssue">183366</meta:user-defined>
    <meta:user-defined meta:name="OVERHEIDop.GmbID/DC.identifier">gmb-2019-183366</meta:user-defined>
    <meta:user-defined meta:name="OVERHEIDop.versieInformatie"/>
  </office:meta>
</office:document-meta>
</file>