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straat 20 te Gennep: het veranderen van de entree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anderen van de entree appartementengebouw Nieuwstraat 20 te Gennep (2019-0848)</text:p>
            <text:p text:style-name="common-al">
            <text:span text:style-name="nadrukvet">Ontvangstdatum</text:span>
          </text:p>
            <text:p text:style-name="common-al">Deze aanvraag is ontvangen op 19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3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09 412648</meta:user-defined>
    <meta:user-defined meta:name="DC.title">Kennisgeving ontvangst aanvraag Omgevingsvergunning Nieuwstraat 20 te Gennep: het veranderen van de entree appartementengebouw</meta:user-defined>
    <meta:user-defined meta:name="OVERHEID.PostcodeHuisnummer/OVERHEIDop.postcodeHuisnummer">6591DG 13</meta:user-defined>
    <meta:user-defined meta:name="OVERHEIDop.straatnaam">Oliestraat</meta:user-defined>
    <meta:user-defined meta:name="OVERHEIDop.woonplaats">Genne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363</meta:user-defined>
    <meta:user-defined meta:name="OVERHEIDop.GmbID/DC.identifier">gmb-2019-183363</meta:user-defined>
    <meta:user-defined meta:name="OVERHEIDop.versieInformatie"/>
  </office:meta>
</office:document-meta>
</file>