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lluxweg 9, (11032942) uitbreiden van de werkplaats/kantoor, verzenddatum 11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35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5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5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290 579184</meta:user-defined>
    <meta:user-defined meta:name="DC.title">Verleende omgevingsvergunning Polluxweg 9, (11032942) uitbreiden van de werkplaats/kantoor, verzenddatum 11-07-2019.</meta:user-defined>
    <meta:user-defined meta:name="OVERHEID.PostcodeHuisnummer/OVERHEIDop.postcodeHuisnummer">8938AZ 9</meta:user-defined>
    <meta:user-defined meta:name="OVERHEIDop.straatnaam">Polluxweg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57</meta:user-defined>
    <meta:user-defined meta:name="OVERHEIDop.GmbID/DC.identifier">gmb-2019-183357</meta:user-defined>
    <meta:user-defined meta:name="OVERHEIDop.versieInformatie"/>
  </office:meta>
</office:document-meta>
</file>