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26, 9717 KP Groningen – treffen geluidswerende maatregelen (ontvangstdatum 11-07-2019, dossiernummer 201973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6 583064</meta:user-defined>
    <meta:user-defined meta:name="DC.title">Aanvraag omgevingsvergunning: Noorderstationsstraat 26, 9717 KP Groningen – treffen geluidswerende maatregelen (ontvangstdatum 11-07-2019, dossiernummer 201973045)</meta:user-defined>
    <meta:user-defined meta:name="OVERHEID.PostcodeHuisnummer/OVERHEIDop.postcodeHuisnummer">9717KP 26</meta:user-defined>
    <meta:user-defined meta:name="OVERHEIDop.straatnaam">Noorderstation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50</meta:user-defined>
    <meta:user-defined meta:name="OVERHEIDop.GmbID/DC.identifier">gmb-2019-183350</meta:user-defined>
    <meta:user-defined meta:name="OVERHEIDop.versieInformatie"/>
  </office:meta>
</office:document-meta>
</file>