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sweg 14 Grou, (11033669) realiseren van een aanbouw, verzenddatum 11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34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4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4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96 567577</meta:user-defined>
    <meta:user-defined meta:name="DC.title">Verleende omgevingsvergunning Meersweg 14 Grou, (11033669) realiseren van een aanbouw, verzenddatum 11-07-2019.</meta:user-defined>
    <meta:user-defined meta:name="OVERHEID.PostcodeHuisnummer/OVERHEIDop.postcodeHuisnummer">9001BH 14</meta:user-defined>
    <meta:user-defined meta:name="OVERHEIDop.straatnaam">Meersweg</meta:user-defined>
    <meta:user-defined meta:name="OVERHEIDop.woonplaats">Grou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347</meta:user-defined>
    <meta:user-defined meta:name="OVERHEIDop.GmbID/DC.identifier">gmb-2019-183347</meta:user-defined>
    <meta:user-defined meta:name="OVERHEIDop.versieInformatie"/>
  </office:meta>
</office:document-meta>
</file>