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omas Morelaan 141-165 (oneven) en Laan van Tudor 203-221 (oneven), Stichting Ymere, het realiseren van nieuwbouw  t.b.v.Tudorpark bouwveld 11 op de locatie AD 12610 te Haarlemmermeer, datum verlengingsbesluit: 17-07-2019, zaak 8963642, OLO-4405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34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52 478463</meta:user-defined>
    <meta:user-defined meta:name="DC.title">Verlenging beslistermijn aanvraag omgevingsvergunning, Thomas Morelaan 141-165 (oneven) en Laan van Tudor 203-221 (oneven), Stichting Ymere, het realiseren van nieuwbouw  t.b.v.Tudorpark bouwveld 11 op de locatie AD 12610 te Haarlemmermeer, datum verlengingsbesluit: 17-07-2019, zaak 8963642, OLO-4405085.</meta:user-defined>
    <meta:user-defined meta:name="OVERHEID.PostcodeHuisnummer/OVERHEIDop.postcodeHuisnummer">2135</meta:user-defined>
    <meta:user-defined meta:name="OVERHEIDop.straatnaam">Thomas Morelaan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44</meta:user-defined>
    <meta:user-defined meta:name="OVERHEIDop.GmbID/DC.identifier">gmb-2019-183344</meta:user-defined>
    <meta:user-defined meta:name="OVERHEIDop.versieInformatie"/>
  </office:meta>
</office:document-meta>
</file>