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feest, 31 augustus 2019, Brandin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9 is een vergunning verleend voor het organiseren van een buurfeest op 31 augustus 2019 in de Branding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34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4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4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895 518183</meta:user-defined>
    <meta:user-defined meta:name="DC.title">Verleende evenementenvergunning, buurfeest, 31 augustus 2019, Branding, Alkmaar</meta:user-defined>
    <meta:user-defined meta:name="OVERHEID.PostcodeHuisnummer/OVERHEIDop.postcodeHuisnummer">1822</meta:user-defined>
    <meta:user-defined meta:name="OVERHEIDop.straatnaam">Branding</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3343</meta:user-defined>
    <meta:user-defined meta:name="OVERHEIDop.GmbID/DC.identifier">gmb-2019-183343</meta:user-defined>
    <meta:user-defined meta:name="OVERHEIDop.versieInformatie"/>
  </office:meta>
</office:document-meta>
</file>