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nbaan 33, 33a, (11022519) restaureren van het voorhuis en het herbouwen van de schuur, verzenddatum 1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3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5 575045</meta:user-defined>
    <meta:user-defined meta:name="DC.title">Verleende omgevingsvergunning Lynbaan 33, 33a, (11022519) restaureren van het voorhuis en het herbouwen van de schuur, verzenddatum 11-07-2019.</meta:user-defined>
    <meta:user-defined meta:name="OVERHEID.PostcodeHuisnummer/OVERHEIDop.postcodeHuisnummer">8941BR 33</meta:user-defined>
    <meta:user-defined meta:name="OVERHEIDop.straatnaam">Lynbaa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38</meta:user-defined>
    <meta:user-defined meta:name="OVERHEIDop.GmbID/DC.identifier">gmb-2019-183338</meta:user-defined>
    <meta:user-defined meta:name="OVERHEIDop.versieInformatie"/>
  </office:meta>
</office:document-meta>
</file>