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Binckesstraat 47, (11034092) bouwen van een berging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3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0 579897</meta:user-defined>
    <meta:user-defined meta:name="DC.title">Verleende omgevingsvergunning Jacob Binckesstraat 47, (11034092) bouwen van een berging, verzenddatum 12-07-2019.</meta:user-defined>
    <meta:user-defined meta:name="OVERHEID.PostcodeHuisnummer/OVERHEIDop.postcodeHuisnummer">8921KX 47</meta:user-defined>
    <meta:user-defined meta:name="OVERHEIDop.straatnaam">Jacob Binckes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31</meta:user-defined>
    <meta:user-defined meta:name="OVERHEIDop.GmbID/DC.identifier">gmb-2019-183331</meta:user-defined>
    <meta:user-defined meta:name="OVERHEIDop.versieInformatie"/>
  </office:meta>
</office:document-meta>
</file>