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5 september 2019, Kompas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rommelmarkt op 15 september 2019 in de Kompasweg e.o.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128 519920</meta:user-defined>
    <meta:user-defined meta:name="DC.title">Verleende evenementenvergunning, rommelmarkt, 15 september 2019, Kompasweg e.o., Alkmaar</meta:user-defined>
    <meta:user-defined meta:name="OVERHEID.PostcodeHuisnummer/OVERHEIDop.postcodeHuisnummer">1825LT 45</meta:user-defined>
    <meta:user-defined meta:name="OVERHEIDop.straatnaam">Kompasweg</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29</meta:user-defined>
    <meta:user-defined meta:name="OVERHEIDop.GmbID/DC.identifier">gmb-2019-183329</meta:user-defined>
    <meta:user-defined meta:name="OVERHEIDop.versieInformatie"/>
  </office:meta>
</office:document-meta>
</file>