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wier 3a Wergea, (11033106) uitbreiden van de ligboxenstal en het aanbrengen van melkrobots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2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3 572282</meta:user-defined>
    <meta:user-defined meta:name="DC.title">Verleende omgevingsvergunning Domwier 3a Wergea, (11033106) uitbreiden van de ligboxenstal en het aanbrengen van melkrobots, verzenddatum 10-07-2019.</meta:user-defined>
    <meta:user-defined meta:name="OVERHEID.PostcodeHuisnummer/OVERHEIDop.postcodeHuisnummer">9005XR 3a</meta:user-defined>
    <meta:user-defined meta:name="OVERHEIDop.straatnaam">Domwier</meta:user-defined>
    <meta:user-defined meta:name="OVERHEIDop.woonplaats">Werge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26</meta:user-defined>
    <meta:user-defined meta:name="OVERHEIDop.GmbID/DC.identifier">gmb-2019-183326</meta:user-defined>
    <meta:user-defined meta:name="OVERHEIDop.versieInformatie"/>
  </office:meta>
</office:document-meta>
</file>