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ontwerpbesluit,  Provincialeweg ong.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ter inzage voor het aanleggen van een uitrit met terreinverharding voor het adres Dokter Guepinlaan 11,  moet zijn: Provincialeweg ong. (achterzijde Dokter Guepinlaan 11) 4032 Ommeren (11-07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32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08</meta:user-defined>
    <dc:language>nl</dc:language>
    <meta:user-defined meta:name="OVERHEID.EPSG28992/DC.spatial">162410 439515</meta:user-defined>
    <meta:user-defined meta:name="DC.title">Rectificatie: Omgevingsvergunning ontwerpbesluit,  Provincialeweg ong. in Ommeren</meta:user-defined>
    <meta:user-defined meta:name="OVERHEID.PostcodeHuisnummer/OVERHEIDop.postcodeHuisnummer">4032NZ 22</meta:user-defined>
    <meta:user-defined meta:name="OVERHEIDop.straatnaam">Provincialeweg</meta:user-defined>
    <meta:user-defined meta:name="OVERHEIDop.woonplaats">Omm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25</meta:user-defined>
    <meta:user-defined meta:name="OVERHEIDop.GmbID/DC.identifier">gmb-2019-183325</meta:user-defined>
    <meta:user-defined meta:name="OVERHEIDop.versieInformatie"/>
  </office:meta>
</office:document-meta>
</file>