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bibliotheekvoorziening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een subsidieregeling voor de bibliotheekvoorziening vast te stellen;</text:p>
            <text:p text:style-name="al"/>
            <text:p text:style-name="al">gelet op artikel 3 van de Algemene subsidieverordening Goeree-Overflakkee 2015;</text:p>
            <text:p text:style-name="al"/>
            <text:p text:style-name="al">besluiten vast te stellen de volgende <text:span text:style-name="nadrukvet">Subsidieregeling bibliotheekvoorziening</text:span><text:span text:style-name="nadrukvet">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bibliotheekvoorziening: voorziening conform de Wet stelsel openbare bibliotheekvoorzieningen;</text:p>
              </text:list-item>
              <text:list-item text:style-override="id1-3-2-2-1-3-2">
                <text:number>–</text:number>
                <text:p text:style-name="al">inwoners: inwoners van de gemeente Goeree-Overflakkee;</text:p>
              </text:list-item>
              <text:list-item text:style-override="id1-3-2-2-1-3-3">
                <text:number>–</text:number>
                <text:p text:style-name="al">uitvoeringsovereenkomst: overeenkomst die onderdeel uitmaakt van de subsidiebeschikking en waarin de afspraken tussen gemeente Goeree-Overflakkee en de subsidieontvanger worden vastgelegd;</text:p>
              </text:list-item>
              <text:list-item text:style-override="id1-3-2-2-1-3-4">
                <text:number>–</text:number>
                <text:p text:style-name="al">verordening: Algemene subsidieverordening Goeree-Overflakkee 2015 of een opvolger daarvan;</text:p>
              </text:list-item>
              <text:list-item text:style-override="id1-3-2-2-1-3-5">
                <text:number>–</text:number>
                <text:p text:style-name="al">VVE: voorschoolse- en vroegschoolse educatie;</text:p>
              </text:list-item>
              <text:list-item text:style-override="id1-3-2-2-1-3-6">
                <text:number>–</text:number>
                <text:p text:style-name="al">WEB: De Wet Educatie en Beroepsonderwijs (WEB).</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De volgende activiteiten komen voor subsidie op grond van deze regeling in aanmerking:</text:p>
                <text:list text:style-name="id1-3-2-2-2-2-3">
                  <text:list-item text:style-override="id1-3-2-2-2-2-3-1">
                    <text:number>a.</text:number>
                    <text:p text:style-name="al">reguliere activiteiten: activiteiten die alle inwoners in staat stellen kennis te verwerven, informatie en advies in te winnen, zich te ontwikkelen, (taal-, reken-, en digitale) vaardigheden te verbeteren, te lezen, zich te ontspannen en elkaar te ontmoeten. De activiteiten zijn erop gericht de maatschappelijke participatie en sociale cohesie te bevorderen;</text:p>
                  </text:list-item>
                  <text:list-item text:style-override="id1-3-2-2-2-2-3-2">
                    <text:number>b.</text:number>
                    <text:p text:style-name="al">VVE-activiteiten: activiteiten gericht op leesbevordering bij de voor- en vroegschoolse instellingen voor kinderen van 0-4 jaar;</text:p>
                  </text:list-item>
                  <text:list-item text:style-override="id1-3-2-2-2-2-3-3">
                    <text:number>c.</text:number>
                    <text:p text:style-name="al">WEB-activiteiten: activiteiten voor inwoners van 18 jaar en ouder en niet-inburgeringsplichtigen, welke zijn gericht op de bestrijding van laaggeletterdheid en het verbeteren van reken- en digitale vaardigheden;</text:p>
                  </text:list-item>
                  <text:list-item text:style-override="id1-3-2-2-2-2-3-4">
                    <text:number>d.</text:number>
                    <text:p text:style-name="al">activiteiten in het kader van de pilot “de Bibliotheek op School”: gezamenlijke activiteiten van het onderwijs en een bibliotheek gericht op het stimuleren van de taal-, lees-, media- en leerresultaten van kinderen van 4-12 jaar.</text:p>
                  </text:list-item>
                </text:list>
              </text:list-item>
              <text:list-item text:style-override="id1-3-2-2-2-3">
                <text:number>2.</text:number>
                <text:p text:style-name="al">De subsidiabele activiteiten worden nader gespecificeerd in de uitvoeringsovereenkomst van de desbetreffende subsidie. </text:p>
              </text:list-item>
            </text:list>
          </text:section>
          <text:section text:name="artikel_id1-3-2-2-3" text:style-name="artikel">
            <text:p text:style-name="artikel_kop_titel"><text:span text:style-name="artikel_kop_label">Artikel</text:span> <text:span text:style-name="artikel_kop_nr">3</text:span> Looptijd subsidie</text:p>
            <text:list text:style-name="id1-3-2-2-3-2">
              <text:list-item text:style-override="id1-3-2-2-3-2">
                <text:number> 1. </text:number>
                <text:p text:style-name="al">Voor de reguliere-, VVE- en WEB-activiteiten geldt dat de subsidie wordt verleend voor een kalenderjaar.</text:p>
              </text:list-item>
              <text:list-item text:style-override="id1-3-2-2-3-3">
                <text:number> 2. </text:number>
                <text:p text:style-name="al">Voor de activiteiten in het kader van de pilot “de Bibliotheek op School” geldt dat de subsidie wordt verleend voor een schooljaar.</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subsidie op grond van deze regeling kan zowel worden verstrekt voor een jaar als in de vorm van een meerjarige subsidie voor de termijn van twee jaar.</text:p>
              </text:list-item>
              <text:list-item text:style-override="id1-3-2-2-4-3">
                <text:number>2.</text:number>
                <text:p text:style-name="al">In afwijking van artikel 18, tweede lid, sub d, van de verordening hoeft de aanvrager geen meerjarenbegroting te overleggen bij de aanvraag voor een subsidie, met uitzondering van de situatie waarin een meerjarige subsidie wordt aangevraagd. </text:p>
              </text:list-item>
              <text:list-item text:style-override="id1-3-2-2-4-4">
                <text:number>3.</text:number>
                <text:p text:style-name="al">Voor de reguliere activiteiten en VVE-activiteiten moet in afwijking van het gestelde in artikel 18, eerste lid, van de verordening de aanvraag worden ingediend voor 1 mei, voorafgaand aan het kalenderjaar waarop de subsidieaanvraag betrekking heeft.</text:p>
              </text:list-item>
              <text:list-item text:style-override="id1-3-2-2-4-5">
                <text:number>4.</text:number>
                <text:p text:style-name="al">Voor de WEB-activiteiten wordt gesteld dat in afwijking van het gestelde in artikel 18, eerste lid, van de verordening de aanvraag moet worden ingediend voor 1 december, voorafgaand aan het kalenderjaar waarop de subsidieaanvraag betrekking heeft.</text:p>
              </text:list-item>
              <text:list-item text:style-override="id1-3-2-2-4-6">
                <text:number>5.</text:number>
                <text:p text:style-name="al">Voor de activiteiten in het kader van de pilot “de Bibliotheek op School” wordt gesteld dat dat in afwijking van het gestelde in artikel 18, eerste lid, van de verordening de aanvraag moet worden ingediend voor 1 juni, voorafgaand aan het schooljaar waarop de subsidieaanvraag betrekking heeft.</text:p>
              </text:list-item>
            </text:list>
          </text:section>
          <text:section text:name="artikel_id1-3-2-2-5" text:style-name="artikel">
            <text:p text:style-name="artikel_kop_titel"><text:span text:style-name="artikel_kop_label">Artikel</text:span> <text:span text:style-name="artikel_kop_nr">5</text:span> De subsidieverlening</text:p>
            <text:list text:style-name="id1-3-2-2-5-2">
              <text:list-item text:style-override="id1-3-2-2-5-2">
                <text:number>1.</text:number>
                <text:p text:style-name="al">In afwijking van het gestelde in artikel 10 van de verordening nemen burgemeester en wethouders uiterlijk op 1 februari van het jaar waarvoor de subsidie wordt verleend een beslissing op de subsidieaanvraag met betrekking tot de WEB-activiteiten. </text:p>
              </text:list-item>
              <text:list-item text:style-override="id1-3-2-2-5-3">
                <text:number>2.</text:number>
                <text:p text:style-name="al">In afwijking van het gestelde in artikel 10 van de verordening nemen burgemeester en wethouders uiterlijk op 1 september van het schooljaar waarvoor de subsidie wordt verleend een beslissing op de subsidieaanvraag met betrekking tot de pilot “de Bibliotheek op School”. </text:p>
              </text:list-item>
            </text:list>
          </text:section>
          <text:section text:name="artikel_id1-3-2-2-6" text:style-name="artikel">
            <text:p text:style-name="artikel_kop_titel"><text:span text:style-name="artikel_kop_label">Artikel</text:span> <text:span text:style-name="artikel_kop_nr">6</text:span> Verantwoording subsidie</text:p>
            <text:list text:style-name="id1-3-2-2-6-2">
              <text:list-item text:style-override="id1-3-2-2-6-2">
                <text:number>1.</text:number>
                <text:p text:style-name="al">In aanvulling op het gestelde in artikel 12 van de verordening levert de subsidieontvanger uiterlijk op 1 december van het jaar waarover subsidie is verleend, een concept verantwoording in voor de WEB-activiteiten en levert de subsidieontvanger uiterlijk op 1 maart van het jaar volgend op het jaar waarover subsidie is verleend, een aanvraag in tot vaststelling van de subsidie voor de WEB-activiteiten. </text:p>
              </text:list-item>
              <text:list-item text:style-override="id1-3-2-2-6-3">
                <text:number>2.</text:number>
                <text:p text:style-name="al">In aanvulling op het gestelde in artikel 12 van de verordening levert de subsidieontvanger uiterlijk op 1 juni van het schooljaar waarover subsidie is verleend, een concept verantwoording en dient de subsidieontvanger uiterlijk op 1 september volgend op het schooljaar waarover subsidie is verleend, een aanvraag in tot vaststelling van de subsidie voor de pilot “de Bibliotheek op School”.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Naast de in artikelen 4:25 en 4:35 van de Algemene wet bestuursrecht genoemde gevallen weigeren burgemeester en wethouders de subsidie in ieder geval:</text:p>
            <text:list text:style-name="id1-3-2-2-7-3">
              <text:list-item text:style-override="id1-3-2-2-7-3-1">
                <text:number>a.</text:number>
                <text:p text:style-name="al">indien de door de aanvrager ontplooide activiteiten niet direct en aantoonbaar een belang van de inwoners van de gemeente Goeree-Overflakkee dienen;</text:p>
              </text:list-item>
              <text:list-item text:style-override="id1-3-2-2-7-3-2">
                <text:number>b.</text:number>
                <text:p text:style-name="al">indien de aanvrager activiteiten ontplooit die strijdig zijn met de doelstelling van de instelling of die discriminerend wegens godsdienst, levensovertuiging, politieke gezindheid, ras, geslacht of op welke gronden dan ook zijn;</text:p>
              </text:list-item>
              <text:list-item text:style-override="id1-3-2-2-7-3-3">
                <text:number>c.</text:number>
                <text:p text:style-name="al">indien de aanvrager niet voldoet aan de omschrijving van een Bibliotheekvoorziening zoals omschreven in deze regeling;</text:p>
              </text:list-item>
              <text:list-item text:style-override="id1-3-2-2-7-3-4">
                <text:number>d.</text:number>
                <text:p text:style-name="al">indien de aanvrager de in deze regeling omschreven activiteiten niet in samenhang met elkaar kan organiseren;</text:p>
              </text:list-item>
              <text:list-item text:style-override="id1-3-2-2-7-3-5">
                <text:number>e.</text:number>
                <text:p text:style-name="al">indien de gelden niet of in onvoldoende mate zullen worden besteed voor het doel waarvoor de subsidie beschikbaar wordt gesteld;</text:p>
              </text:list-item>
              <text:list-item text:style-override="id1-3-2-2-7-3-6">
                <text:number>f.</text:number>
                <text:p text:style-name="al">indien de aanvrager ook zonder subsidieverlening over voldoende gelden, hetzij uit eigen middelen, hetzij uit middelen van derden, kan beschikken om de kosten van de activiteiten te dekken;</text:p>
              </text:list-item>
              <text:list-item text:style-override="id1-3-2-2-7-3-7">
                <text:number>g.</text:number>
                <text:p text:style-name="al">indien de subsidieaanvraag niet past binnen het beleid van de gemeente Goeree-Overflakkee zoals omschreven in de Visie op de Bibliotheekvoorziening 2019-2022. </text:p>
              </text:list-item>
            </text:list>
          </text:section>
          <text:section text:name="artikel_id1-3-2-2-8" text:style-name="artikel">
            <text:p text:style-name="artikel_kop_titel"><text:span text:style-name="artikel_kop_label">Artikel</text:span> <text:span text:style-name="artikel_kop_nr"> 8 </text:span> Indexering</text:p>
            <text:p text:style-name="al">Ten aanzien van de reguliere activiteiten wordt jaarlijks een indexpercentage gehanteerd van 1,5%. Andere subsidiabele activiteiten worden niet geïndexeerd.</text:p>
          </text:section>
          <text:section text:name="artikel_id1-3-2-2-9" text:style-name="artikel">
            <text:p text:style-name="artikel_kop_titel"><text:span text:style-name="artikel_kop_label">Artikel</text:span> <text:span text:style-name="artikel_kop_nr"> 9 </text:span> Inwerkingtreding</text:p>
            <text:p text:style-name="al">Deze regeling treedt in werking op 24 juli 2019 en werkt terug tot en met 1 maart 2019.</text:p>
          </text:section>
          <text:section text:name="artikel_id1-3-2-2-10" text:style-name="artikel">
            <text:p text:style-name="artikel_kop_titel"> Artikel 10 Citeertitel</text:p>
            <text:p text:style-name="al">Deze subsidieregeling wordt aangehaald als: Subsidieregeling bibliotheekvoorziening Goeree-Overflakkee.</text:p>
            <text:p text:style-name="al"/>
          </text:section>
        </text:section>
        <text:section text:name="regeling-sluiting_id1-3-2-3" text:style-name="regeling-sluiting">
          <text:section text:name="ondertekening_id1-3-2-3-1">
            <text:p><text:span text:style-name="functie">Aldus vastgesteld op 9 juli 2019 door</text:span></text:p>
            <text:p><text:span text:style-name="functie">burgemeester en wethouders van Goeree-Overflakkee,</text:span></text:p>
            <text:p> de secretaris, de burgemeester,</text:p>
          </text:section>
          <text:section text:name="ondertekening_id1-3-2-3-2">
            <text:p><text:span text:style-name="functie">W.M. van Esch mr. A. Grootenboer-Dubbel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32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2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2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Gemeente/DC.spatial">Goeree-Overflakkee</meta:user-defined>
    <meta:user-defined meta:name="OVERHEIDop.referentienummer">Z -19-112999/106414</meta:user-defined>
    <meta:user-defined meta:name="DCTERMS.alternative">Subsidieregeling bibliotheekvoorziening Goeree-Overflakkee</meta:user-defined>
    <meta:user-defined meta:name="DC.source">http://decentrale.regelgeving.overheid.nl/cvdr/XHTMLoutput/Historie/Goeree-Overflakkee/371474/CVDR371474_3.html</meta:user-defined>
    <meta:user-defined meta:name="DC.title">Subsidieregeling bibliotheekvoorziening Goeree-Overflakkee</meta:user-defined>
    <meta:user-defined meta:name="DCTERMS.W3CDTF/DCTERMS.available">2019-07-23</meta:user-defined>
    <meta:user-defined meta:name="DCTERMS.W3CDTF/OVERHEIDop.jaargang">2019</meta:user-defined>
    <meta:user-defined meta:name="OVERHEIDop.publicationIssue">183324</meta:user-defined>
    <meta:user-defined meta:name="OVERHEIDop.betreftRegeling">CVDR626500_1</meta:user-defined>
    <meta:user-defined meta:name="OVERHEIDop.GmbID/DC.identifier">gmb-2019-183324</meta:user-defined>
    <meta:user-defined meta:name="xs:date/OVERHEIDop.startdatum">2019-07-24</meta:user-defined>
    <meta:user-defined meta:name="OVERHEIDop.versieInformatie"/>
  </office:meta>
</office:document-meta>
</file>