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65a, 9715 BC Groningen – treffen geluidsisolerende maatregelen (ontvangstdatum 11-07-2019, dossiernummer 201973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4 583003</meta:user-defined>
    <meta:user-defined meta:name="DC.title">Aanvraag omgevingsvergunning: Nieuwe Ebbingestraat 165a, 9715 BC Groningen – treffen geluidsisolerende maatregelen (ontvangstdatum 11-07-2019, dossiernummer 201973078)</meta:user-defined>
    <meta:user-defined meta:name="OVERHEID.PostcodeHuisnummer/OVERHEIDop.postcodeHuisnummer">9715BC 165a</meta:user-defined>
    <meta:user-defined meta:name="OVERHEIDop.straatnaam">Nieuwe Ebbinge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22</meta:user-defined>
    <meta:user-defined meta:name="OVERHEIDop.GmbID/DC.identifier">gmb-2019-183322</meta:user-defined>
    <meta:user-defined meta:name="OVERHEIDop.versieInformatie"/>
  </office:meta>
</office:document-meta>
</file>