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. van Stellingwerfstraat 18, het kappen van 1 acacia en 1 iep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. van Stellingwerfstraat 18, het kappen van 1 acacia en 1 iep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. van Stellingwerfstraat 18, het kappen van 1 acacia en 1 iep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32</meta:user-defined>
    <meta:user-defined meta:name="OVERHEIDop.GmbID/DC.identifier">gmb-2019-18332</meta:user-defined>
    <meta:user-defined meta:name="OVERHEID.TaxonomieBeleidsagenda/OVERHEID.category">Huisvesting | Organisatie en beleid</meta:user-defined>
    <meta:user-defined meta:name="OVERHEIDop.referentienummer">1019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L 18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8 463134</meta:user-defined>
    <meta:user-defined meta:name="OVERHEIDop.versieInformatie"/>
  </office:meta>
</office:document-meta>
</file>